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317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593in" style:use-optimal-column-width="false"/>
    </style:style>
    <style:style style:name="Table1" style:family="table" style:master-page-name="MP0">
      <style:table-properties style:width="6.7118in" fo:margin-left="0.075in" table:align="left"/>
    </style:style>
    <style:style style:name="TableRow11" style:family="table-row">
      <style:table-row-properties style:min-row-height="0.5888in" style:use-optimal-row-height="false"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letter-spacing="0.0013in" style:text-scale="96%" style:letter-kerning="false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13in" style:text-scale="96%" style:letter-kerning="false" fo:font-size="18pt" style:font-size-asian="18pt"/>
    </style:style>
    <style:style style:name="T16" style:parent-style-name="預設段落字型" style:family="text">
      <style:text-properties style:font-name="標楷體" style:font-name-asian="標楷體" fo:letter-spacing="0.0013in" style:text-scale="96%" style:letter-kerning="false" fo:font-size="18pt" style:font-size-asian="18pt"/>
    </style:style>
    <style:style style:name="T17" style:parent-style-name="預設段落字型" style:family="text">
      <style:text-properties style:font-name="標楷體" style:font-name-asian="標楷體" fo:letter-spacing="-0.0159in" style:text-scale="96%" style:letter-kerning="false" fo:font-size="18pt" style:font-size-asian="18pt"/>
    </style:style>
    <style:style style:name="TableRow18" style:family="table-row">
      <style:table-row-properties style:min-row-height="0.1666in" style:use-optimal-row-height="false"/>
    </style:style>
    <style:style style:name="TableCell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fo:letter-spacing="0.0138in"/>
    </style:style>
    <style:style style:name="TableRow21" style:family="table-row">
      <style:table-row-properties style:min-row-height="0.4138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27" style:parent-style-name="預設段落字型" style:family="text">
      <style:text-properties style:font-name="標楷體" style:font-name-asian="標楷體" fo:letter-spacing="0.0138in"/>
    </style:style>
    <style:style style:name="TableRow28" style:family="table-row">
      <style:table-row-properties style:min-row-height="0.5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416in" fo:margin-bottom="0.0416in" fo:margin-right="0.0784in"/>
      <style:text-properties style:font-name="標楷體" style:font-name-asian="標楷體" fo:letter-spacing="0.0138in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416in" fo:margin-bottom="0.0416in" fo:margin-right="0.0784in"/>
      <style:text-properties style:font-name="標楷體" style:font-name-asian="標楷體" fo:letter-spacing="0.0138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0416in" fo:margin-bottom="0.0416in" fo:margin-right="0.0784in"/>
      <style:text-properties style:font-name="標楷體" style:font-name-asian="標楷體" fo:letter-spacing="0.0138in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Row39" style:family="table-row">
      <style:table-row-properties style:min-row-height="0.2916in" style:use-optimal-row-height="false" fo:keep-together="always"/>
    </style:style>
    <style:style style:name="P40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416in" fo:margin-bottom="0.0416in" fo:margin-right="0.0784in"/>
      <style:text-properties style:font-name="標楷體" style:font-name-asian="標楷體" fo:letter-spacing="0.0138in"/>
    </style:style>
    <style:style style:name="P45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46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Row47" style:family="table-row">
      <style:table-row-properties style:min-row-height="0.5423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52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0.0784in"/>
      <style:text-properties style:font-name="標楷體" style:font-name-asian="標楷體" fo:letter-spacing="0.0138in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57" style:family="table-row">
      <style:table-row-properties style:min-row-height="0.4173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0.0784in"/>
      <style:text-properties style:font-name="標楷體" style:font-name-asian="標楷體" fo:letter-spacing="0.0138in"/>
    </style:style>
    <style:style style:name="TableRow62" style:family="table-row">
      <style:table-row-properties style:min-row-height="0.4583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0416in" fo:margin-bottom="0.0416in" fo:margin-right="0.0784in"/>
      <style:text-properties style:font-name="標楷體" style:font-name-asian="標楷體" fo:letter-spacing="0.0138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67" style:family="table-row">
      <style:table-row-properties style:min-row-height="0.4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 fo:letter-spacing="0.0138in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right="0.0784in"/>
      <style:text-properties style:font-name="標楷體" style:font-name-asian="標楷體" fo:color="#000000" fo:letter-spacing="0.0138in"/>
    </style:style>
    <style:style style:name="P72" style:parent-style-name="內文" style:family="paragraph">
      <style:paragraph-properties fo:text-align="justify" fo:margin-right="0.0784in"/>
      <style:text-properties style:font-name="標楷體" style:font-name-asian="標楷體" fo:color="#000000" fo:letter-spacing="0.0138in"/>
    </style:style>
    <style:style style:name="P73" style:parent-style-name="內文" style:family="paragraph">
      <style:paragraph-properties fo:text-align="justify" fo:margin-right="0.0784in"/>
      <style:text-properties style:font-name="標楷體" style:font-name-asian="標楷體" fo:color="#000000" fo:letter-spacing="0.0138in"/>
    </style:style>
    <style:style style:name="P74" style:parent-style-name="內文" style:family="paragraph">
      <style:paragraph-properties fo:text-align="justify" fo:margin-right="0.0784in"/>
      <style:text-properties style:font-name="標楷體" style:font-name-asian="標楷體" fo:color="#000000" fo:letter-spacing="0.0138in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77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78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79" style:family="table-row">
      <style:table-row-properties style:min-row-height="0.4in" style:use-optimal-row-height="false"/>
    </style:style>
    <style:style style:name="P80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 fo:letter-spacing="0.0138in"/>
    </style:style>
    <style:style style:name="P81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P84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Row85" style:family="table-row">
      <style:table-row-properties style:min-row-height="0.7333in" style:use-optimal-row-height="false"/>
    </style:style>
    <style:style style:name="P86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right="0.0784in"/>
      <style:text-properties style:font-name="標楷體" style:font-name-asian="標楷體" fo:letter-spacing="0.0138in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right="0.0784in"/>
    </style:style>
    <style:style style:name="T91" style:parent-style-name="預設段落字型" style:family="text">
      <style:text-properties style:font-name="標楷體" style:font-name-asian="標楷體" fo:letter-spacing="0.0138in"/>
    </style:style>
    <style:style style:name="TableRow92" style:family="table-row">
      <style:table-row-properties style:min-row-height="0.7854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top="0.0555in" fo:margin-bottom="0.0277in" fo:margin-right="0.0784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555in" fo:margin-bottom="0.0277in" fo:margin-right="0.0784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2.8291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0416in" style:line-height-at-least="0in" fo:margin-right="0.0784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list-style-name="LFO8" style:family="paragraph">
      <style:paragraph-properties fo:text-align="justify" fo:line-height="0.1944in" fo:margin-left="0.2451in" fo:margin-right="0.0784in" fo:text-indent="-0.2451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2" style:parent-style-name="內文" style:list-style-name="LFO8" style:family="paragraph">
      <style:paragraph-properties fo:text-align="justify" fo:line-height="0.1944in" fo:margin-left="0.1437in" fo:margin-right="0.0784in" fo:text-indent="-0.143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7" style:parent-style-name="內文" style:list-style-name="LFO8" style:family="paragraph">
      <style:paragraph-properties fo:text-align="justify" fo:line-height="0.1944in" fo:margin-left="0.2423in" fo:margin-right="0.0784in" fo:text-indent="-0.24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8" style:parent-style-name="內文" style:list-style-name="LFO8" style:family="paragraph">
      <style:paragraph-properties fo:text-align="justify" fo:line-height="0.1944in" fo:margin-left="0.2444in" fo:margin-right="0.0784in" fo:text-indent="-0.2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8" style:family="paragraph">
      <style:paragraph-properties fo:text-align="justify" fo:line-height="0.1944in" fo:margin-right="0.0784in">
        <style:tab-stops>
          <style:tab-stop style:type="left" style:position="-0.0909in"/>
        </style:tab-stops>
      </style:paragraph-properties>
      <style:text-properties style:font-name="標楷體" style:font-name-asian="標楷體"/>
    </style:style>
    <style:style style:name="P118" style:parent-style-name="內文" style:list-style-name="LFO8" style:family="paragraph">
      <style:paragraph-properties fo:text-align="justify" fo:line-height="0.1944in" fo:margin-right="0.0784in">
        <style:tab-stops>
          <style:tab-stop style:type="left" style:position="-0.090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暨南國際大學</text:span><text:span text:style-name="T15">線上版</text:span><text:span text:style-name="T16">借款申請書（核准後代借據使用</text:span><text:span text:style-name="T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9">
            <text:p text:style-name="P20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用途</text:p>
          </table:table-cell>
          <table:covered-table-cell/>
          <table:table-cell table:style-name="TableCell24" table:number-columns-spanned="7">
            <text:p text:style-name="內文"><text:span text:style-name="T25">【 】1、採購（　　　　　　　　　　</text:span><text:span text:style-name="T26"><text:s/></text:span><text:span text:style-name="T27">）財物結匯用。 【 】2、其他（請述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金額</text:p>
          </table:table-cell>
          <table:table-cell table:style-name="TableCell31" table:number-columns-spanned="2">
            <text:p text:style-name="P32">外幣別及金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2">
            <text:p text:style-name="P36">新台幣</text:p>
          </table:table-cell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匯率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經費來源</text:p>
          </table:table-cell>
          <table:table-cell table:style-name="TableCell50" table:number-columns-spanned="6">
            <text:p text:style-name="P51">【 】1、學校預算　<text:s/>年度</text:p>
            <text:p text:style-name="P52">【 】2、計畫代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簽證編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預定收回或轉正日期<text:s/>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><text:s text:c="7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附件</text:p>
          </table:table-cell>
          <table:covered-table-cell/>
          <table:table-cell table:style-name="TableCell65" table:number-columns-spanned="7">
            <text:p text:style-name="P66">簽准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3">
            <text:p text:style-name="P69">計畫主持人或單位主管指定受款人(或廠商名稱)</text:p>
          </table:table-cell>
          <table:covered-table-cell/>
          <table:table-cell table:style-name="TableCell70" table:number-columns-spanned="4" table:number-rows-spanned="2">
            <text:p text:style-name="P71">受款人姓名：</text:p>
            <text:p text:style-name="P72"/>
            <text:p text:style-name="P73">受款人身分證字號或員工編號：</text:p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銀行(含分行)名稱：</text:p>
            <text:p text:style-name="P77">解款行代碼：</text:p>
            <text:p text:style-name="P78">帳號：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3">
            <text:p text:style-name="P83">郵局局號：</text:p>
            <text:p text:style-name="P84">帳號：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4">
            <text:p text:style-name="P88">廠商名稱：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□自領支票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承辦人員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備註</text:p>
          </table:table-cell>
          <table:covered-table-cell/>
          <table:table-cell table:style-name="TableCell100" table:number-columns-spanned="7">
            <text:list text:style-name="LFO8" text:continue-numbering="true">
              <text:list-item>
                <text:p text:style-name="P101">本表依據國立大學校院校務基金會計制度之一致規定第129 點之規定訂定。</text:p>
              </text:list-item>
              <text:list-item>
                <text:p text:style-name="P102">請註明指定受款人(或廠商名稱)及匯款帳號。</text:p>
              </text:list-item>
              <text:list-item>
                <text:p text:style-name="P103"><text:span text:style-name="T104">「教師國外差旅費」及「辦理活動所需費用」以不墊借為原則；倘仍有墊借需求請敘明原因或提供佐證資料後另案簽准辦理。</text:span><text:span text:style-name="T105">承辦人員應妥為保管公款，如有發生各種意外或遺失，承辦人員應負賠償責任並由預借單位相關主管及人員負連帶責任。</text:span></text:p>
              </text:list-item>
              <text:list-item>
                <text:p text:style-name="P106">承辦人員應負限時清結責任，單位主管及計畫主持人應負責督導，相關人員儘速完成單據報核及餘款繳回。(至遲不應超過業務辦理完竣後2週或年度(計畫)結束日)</text:p>
              </text:list-item>
              <text:list-item>
                <text:p text:style-name="P107">本申請書適用於線上公文簽核；另有紙本申請書。</text:p>
              </text:list-item>
              <text:list-item>
                <text:p text:style-name="P108"><text:span text:style-name="T109">借支公文陳核順序：計畫主持人</text:span><text:span text:style-name="T110">（計畫經費）</text:span><text:span text:style-name="T111">→單位主管→總務處事務組</text:span><text:span text:style-name="T112">（逾1</text:span><text:span text:style-name="T113">5</text:span><text:span text:style-name="T114">萬元案</text:span><text:span text:style-name="T115">件）</text:span><text:span text:style-name="T116">→主計室→校長或授權代簽人。</text:span></text:p>
              </text:list-item>
              <text:list-item>
                <text:p text:style-name="P117">本申請書奉准後，請併同公文送主計室辦理借支款項事宜。</text:p>
              </text:list-item>
              <text:list-item>
                <text:p text:style-name="P118"><text:span text:style-name="T119">本表於113年</text:span><text:span text:style-name="T120">4</text:span><text:span text:style-name="T121">月</text:span><text:span text:style-name="T122">30</text:span><text:span text:style-name="T123">日經第</text:span><text:span text:style-name="T124">605</text:span><text:span text:style-name="T125">次行政會議通過修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借款申請書（核准後代借據使用）</dc:title>
    <dc:description/>
    <dc:subject/>
    <meta:initial-creator>NCNU</meta:initial-creator>
    <dc:creator>scchien</dc:creator>
    <meta:creation-date>2024-05-08T08:11:00Z</meta:creation-date>
    <dc:date>2024-05-08T08:11:00Z</dc:date>
    <meta:print-date>2024-03-25T02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