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4229in" text:list-level-position-and-space-mode="label-alignment">
          <style:list-level-label-alignment text:label-followed-by="listtab" fo:margin-left="1.2562in" fo:text-indent="-0.42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1" style:family="table" style:master-page-name="MP0">
      <style:table-properties style:width="6.7118in" fo:margin-left="0.075in" table:align="left"/>
    </style:style>
    <style:style style:name="TableRow12" style:family="table-row">
      <style:table-row-properties style:min-row-height="0.5888in" style:use-optimal-row-height="false"/>
    </style:style>
    <style:style style:name="TableCell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letter-spacing="0.0013in" style:text-scale="99%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0.0013in" style:text-scale="99%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letter-spacing="0.0027in" style:text-scale="99%" style:letter-kerning="false" fo:font-size="18pt" style:font-size-asian="18p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letter-spacing="0.0138in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28" style:parent-style-name="預設段落字型" style:family="text">
      <style:text-properties style:font-name="標楷體" style:font-name-asian="標楷體" fo:letter-spacing="0.0138in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416in" fo:margin-bottom="0.0416in" fo:margin-right="0.0784in"/>
      <style:text-properties style:font-name="標楷體" style:font-name-asian="標楷體" fo:letter-spacing="0.0138in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2916in" style:use-optimal-row-height="false" fo:keep-together="always"/>
    </style:style>
    <style:style style:name="P41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47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48" style:family="table-row">
      <style:table-row-properties style:min-row-height="0.5423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53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58" style:family="table-row">
      <style:table-row-properties style:min-row-height="0.4173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68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69" style:family="table-row">
      <style:table-row-properties style:min-row-height="0.4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4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5" style:parent-style-name="內文" style:family="paragraph">
      <style:paragraph-properties fo:text-align="justify" fo:margin-right="0.0784in"/>
    </style:style>
    <style:style style:name="T76" style:parent-style-name="預設段落字型" style:family="text">
      <style:text-properties style:font-name="標楷體" style:font-name-asian="標楷體" fo:color="#000000" fo:letter-spacing="0.0138in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79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0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81" style:family="table-row">
      <style:table-row-properties style:min-row-height="0.4402in" style:use-optimal-row-height="false"/>
    </style:style>
    <style:style style:name="P82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P83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87" style:family="table-row">
      <style:table-row-properties style:min-row-height="0.775in" style:use-optimal-row-height="false"/>
    </style:style>
    <style:style style:name="P88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0.0784in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.0555in" fo:margin-bottom="0.0277in" fo:margin-right="0.0784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0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416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start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555in" fo:margin-bottom="0.0277in" style:line-height-at-least="0in" fo:margin-right="0.0784in"/>
      <style:text-properties style:font-name="標楷體" style:font-name-asian="標楷體"/>
    </style:style>
    <style:style style:name="TableRow123" style:family="table-row">
      <style:table-row-properties style:min-row-height="0.53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/>
    </style:style>
    <style:style style:name="TableRow128" style:family="table-row">
      <style:table-row-properties style:min-row-height="0.544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845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38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39" style:parent-style-name="內文" style:list-style-name="LFO8" style:family="paragraph">
      <style:paragraph-properties fo:line-height="0.1944in" fo:margin-left="0.2423in" fo:margin-right="0.0784in" fo:text-indent="-0.2423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3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5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146" style:parent-style-name="內文" style:family="paragraph">
      <style:paragraph-properties fo:line-heigh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暨南國際大學</text:span><text:span text:style-name="T16">紙本</text:span><text:span text:style-name="T17">借款申請書（核准後代借據使用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用途</text:p>
          </table:table-cell>
          <table:covered-table-cell/>
          <table:table-cell table:style-name="TableCell25" table:number-columns-spanned="8">
            <text:p text:style-name="內文"><text:span text:style-name="T26">【 】1、採購（　　　　　　　　　　</text:span><text:span text:style-name="T27"><text:s/></text:span><text:span text:style-name="T28">）財物結匯用。 【 】2、其他（請述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金額</text:p>
          </table:table-cell>
          <table:table-cell table:style-name="TableCell32" table:number-columns-spanned="2">
            <text:p text:style-name="P33">外幣別及金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2">
            <text:p text:style-name="P37">新台幣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匯率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經費來源</text:p>
          </table:table-cell>
          <table:table-cell table:style-name="TableCell51" table:number-columns-spanned="6">
            <text:p text:style-name="P52">【 】1、學校預算　<text:s/>年度</text:p>
            <text:p text:style-name="P53">【 】2、計畫代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簽證編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預定收回或轉正日期<text:s/>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附件</text:p>
          </table:table-cell>
          <table:covered-table-cell/>
          <table:table-cell table:style-name="TableCell66" table:number-columns-spanned="8">
            <text:p text:style-name="P67">【 】1、請購單【 】2、決標（或比議價）紀錄</text:p>
            <text:p text:style-name="P68">【 】3、合約書副本【 】4、出國旅費核准文件【 】5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計畫主持人或單位主管指定受款人(或廠商名稱)</text:p>
          </table:table-cell>
          <table:covered-table-cell/>
          <table:table-cell table:style-name="TableCell72" table:number-columns-spanned="3" table:number-rows-spanned="2">
            <text:p text:style-name="P73">受款人姓名：</text:p>
            <text:p text:style-name="P74"/>
            <text:p text:style-name="P75"><text:span text:style-name="T76">受款人身分證字號或員工編號：</text:span></text:p>
          </table:table-cell>
          <table:covered-table-cell/>
          <table:covered-table-cell/>
          <table:table-cell table:style-name="TableCell77" table:number-columns-spanned="5">
            <text:p text:style-name="P78">銀行(含分行)名稱：</text:p>
            <text:p text:style-name="P79">解款行代碼：</text:p>
            <text:p text:style-name="P80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5">
            <text:p text:style-name="P85">郵局局號：</text:p>
            <text:p text:style-name="P86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廠商名稱：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□自領支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辦人員簽章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 table:number-rows-spanned="2">
            <text:p text:style-name="P100"><text:span text:style-name="T101">單位主管簽章</text:span></text:p>
          </table:table-cell>
          <table:covered-table-cell/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計畫主持人簽章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事務組</text:p>
            <text:p text:style-name="P114"><text:span text:style-name="T115">(</text:span><text:span text:style-name="T116">逾1</text:span><text:span text:style-name="T117">5</text:span><text:span text:style-name="T118">萬元</text:span><text:span text:style-name="T119">案件</text:span><text:span text:style-name="T120">)</text:span></text:p>
          </table:table-cell>
          <table:covered-table-cell/>
          <table:table-cell table:style-name="TableCell121" table:number-columns-spanned="8">
            <text:p text:style-name="P122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主計室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校長或授權代簽人</text:p>
          </table:table-cell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備註</text:p>
          </table:table-cell>
          <table:covered-table-cell/>
          <table:table-cell table:style-name="TableCell136" table:number-columns-spanned="8">
            <text:list text:style-name="LFO8" text:continue-numbering="true">
              <text:list-item>
                <text:p text:style-name="P137">本表依據國立大學校院校務基金會計制度之一致規定第129<text:s/>點之規定訂定。</text:p>
              </text:list-item>
              <text:list-item>
                <text:p text:style-name="P138">請註明指定受款人(或廠商名稱)及匯款帳號。</text:p>
              </text:list-item>
              <text:list-item>
                <text:p text:style-name="P139"><text:span text:style-name="T140">「教師國外差旅費」及「辦理活動所需費用」以不墊借為原則；倘仍有墊借需求請敘明原因或提供佐證資料後另案簽准辦理。</text:span><text:span text:style-name="T141">承辦人員應妥為保管公款，如有發生各種意外或遺失，承辦人員應負賠償責任並由預借單位相關主管及人員負連帶責任。</text:span></text:p>
              </text:list-item>
              <text:list-item>
                <text:p text:style-name="P142">承辦人員應負限時清結責任，單位主管及計畫主持人應負責督導，相關人員儘速完成單據報核及餘款繳回。(至遲不應超過業務辦理完竣後2週或年度(計畫)結束日)</text:p>
              </text:list-item>
              <text:list-item>
                <text:p text:style-name="P143"><text:span text:style-name="T144">本申請書適用於紙本申請；另有線上版申請書。</text:span></text:p>
              </text:list-item>
              <text:list-item>
                <text:p text:style-name="P145">本表於113年4月30日經第605次行政會議通過修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8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4229in" text:list-level-position-and-space-mode="label-alignment">
          <style:list-level-label-alignment text:label-followed-by="listtab" fo:margin-left="1.2562in" fo:text-indent="-0.4229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借款申請書（核准後代借據使用）</dc:title>
    <dc:description/>
    <dc:subject/>
    <meta:initial-creator>NCNU</meta:initial-creator>
    <dc:creator>scchien</dc:creator>
    <meta:creation-date>2024-05-08T08:05:00Z</meta:creation-date>
    <dc:date>2024-05-08T08:10:00Z</dc:date>
    <meta:print-date>2024-04-23T08:3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8" meta:character-count="726" meta:row-count="5" meta:non-whitespace-character-count="619"/>
  </office:meta>
</office:document-meta>
</file>