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style:line-break="normal" fo:text-align="end" fo:line-height="0.25in" fo:margin-right="-0.3451in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3638in"/>
    </style:style>
    <style:style style:name="TableColumn8" style:family="table-column">
      <style:table-column-properties style:column-width="1.4256in"/>
    </style:style>
    <style:style style:name="TableColumn9" style:family="table-column">
      <style:table-column-properties style:column-width="1.102in"/>
    </style:style>
    <style:style style:name="TableColumn10" style:family="table-column">
      <style:table-column-properties style:column-width="3.3458in"/>
    </style:style>
    <style:style style:name="Table6" style:family="table">
      <style:table-properties style:width="7.2375in" fo:margin-left="-0.1222in" table:align="left"/>
    </style:style>
    <style:style style:name="TableRow11" style:family="table-row">
      <style:table-row-properties style:min-row-height="0.708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70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70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708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7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left="-0.37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margin-top="0.1666in" fo:line-height="0.1388in" fo:margin-left="-0.625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1666in" fo:line-height="0.1388in" fo:margin-left="-0.625in" fo:text-indent="5.5458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.1666in"/>
      <style:text-properties style:font-name-asian="標楷體"/>
    </style:style>
    <style:style style:name="P79" style:parent-style-name="內文" style:family="paragraph">
      <style:paragraph-properties style:line-height-at-least="0.1666in"/>
      <style:text-properties style:font-name-asian="標楷體"/>
    </style:style>
    <style:style style:name="P80" style:parent-style-name="內文" style:family="paragraph">
      <style:paragraph-properties style:line-height-at-least="0.1666in"/>
      <style:text-properties style:font-name-asian="標楷體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125in"/>
    </style:style>
    <style:style style:name="TableColumn87" style:family="table-column">
      <style:table-column-properties style:column-width="2.2187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2.7854in"/>
    </style:style>
    <style:style style:name="Table85" style:family="table">
      <style:table-properties style:width="7.1131in" fo:margin-left="0in" table:align="left"/>
    </style:style>
    <style:style style:name="TableRow90" style:family="table-row">
      <style:table-row-properties style:min-row-height="0.708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7083in"/>
    </style:style>
    <style:style style:name="P10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708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國立暨南國際大學會計憑證調案申請單</text:p>
      <text:p text:style-name="P4"/>
      <text:p text:style-name="P5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調案事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憑證所屬年度</text:p>
          </table:table-cell>
          <table:table-cell table:style-name="TableCell19">
            <text:p text:style-name="P20"/>
          </table:table-cell>
          <table:table-cell table:style-name="TableCell21">
            <text:p text:style-name="P22">經費來源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傳票日期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內容摘要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>
            <text:p text:style-name="P36">傳票號碼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申請調案方式</text:p>
          </table:table-cell>
          <table:table-cell table:style-name="TableCell44" table:number-columns-spanned="3">
            <text:p text:style-name="P45">【<text:s text:c="2"/>】影印<text:s text:c="3"/><text:s/>【<text:s text:c="2"/>】調閱<text:s text:c="3"/><text:s/>【<text:s text:c="2"/>】寄回原補助/委辦單位</text:p>
            <text:p text:style-name="P46"><text:span text:style-name="T47">【</text:span><text:span text:style-name="T48"><text:s text:c="2"/></text:span><text:span text:style-name="T49">】</text:span><text:span text:style-name="T50">其他：</text:span><text:span text:style-name="T51"><text:s text:c="12"/></text:span><text:span text:style-name="T52"><text:s text:c="5"/></text:span></text:p>
          </table:table-cell>
          <table:covered-table-cell/>
          <table:covered-table-cell/>
        </table:table-row>
      </table:table>
      <text:p text:style-name="P53"/>
      <text:p text:style-name="P54"><text:span text:style-name="T55"><text:s text:c="5"/></text:span><text:span text:style-name="T56"><text:s/></text:span><text:span text:style-name="T57">申請人</text:span><text:span text:style-name="T58"><text:s/></text:span><text:span text:style-name="T59"><text:s/></text:span><text:span text:style-name="T60"><text:s text:c="5"/></text:span><text:span text:style-name="T61"><text:s text:c="2"/></text:span><text:span text:style-name="T62"><text:s/></text:span><text:span text:style-name="T63">單位主管</text:span><text:span text:style-name="T64"><text:s/></text:span><text:span text:style-name="T65"><text:s/></text:span><text:span text:style-name="T66"><text:s text:c="10"/></text:span><text:span text:style-name="T67"><text:s/></text:span><text:span text:style-name="T68"><text:s/></text:span><text:span text:style-name="T69">主</text:span><text:span text:style-name="T70">計室</text:span><text:span text:style-name="T71"><text:s/></text:span><text:span text:style-name="T72"><text:s text:c="10"/></text:span><text:span text:style-name="T73"><text:s/></text:span><text:span text:style-name="T74">校</text:span><text:span text:style-name="T75"><text:s text:c="3"/></text:span><text:span text:style-name="T76">長</text:span></text:p>
      <text:p text:style-name="P77"><text:s text:c="2"/><text:s/><text:s/>(或授權代簽人)</text:p>
      <text:p text:style-name="P78"/>
      <text:p text:style-name="P79"/>
      <text:p text:style-name="P80"/>
      <text:p text:style-name="P81"/>
      <text:p text:style-name="內文">----------------------------------------<text:s/><text:span text:style-name="T82">以</text:span><text:span text:style-name="T83">下欄位</text:span><text:span text:style-name="T84">由主計室填列<text:s/></text:span>------------------------------------------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調案日期</text:p>
          </table:table-cell>
          <table:table-cell table:style-name="TableCell93" table:number-rows-spanned="2">
            <text:p text:style-name="P94"><text:s text:c="4"/>年<text:s text:c="5"/>月<text:s text:c="5"/>日</text:p>
          </table:table-cell>
          <table:table-cell table:style-name="TableCell95" table:number-rows-spanned="2">
            <text:p text:style-name="P96">歸還日期</text:p>
          </table:table-cell>
          <table:table-cell table:style-name="TableCell97">
            <text:p text:style-name="P98">【<text:s text:c="2"/>】<text:s text:c="4"/>年<text:s text:c="4"/>月 <text:s text:c="3"/>日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【<text:s text:c="2"/>】因寄回原補助/</text:p>
            <text:p text:style-name="P105"><text:s text:c="5"/>委辦單位，故無歸還日期</text:p>
          </table:table-cell>
        </table:table-row>
        <table:table-row table:style-name="TableRow106">
          <table:table-cell table:style-name="TableCell107">
            <text:p text:style-name="P108">調案簽收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承辦人</text:p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會計憑調案申請單</dc:title>
    <dc:description/>
    <dc:subject/>
    <meta:initial-creator>User</meta:initial-creator>
    <dc:creator>王惠珊</dc:creator>
    <meta:creation-date>2023-01-03T02:39:00Z</meta:creation-date>
    <dc:date>2023-01-03T02:40:00Z</dc:date>
    <meta:print-date>2022-12-17T10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