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3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4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5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P8" style:parent-style-name="內文" style:family="paragraph">
      <style:paragraph-properties fo:line-height="0.1666in"/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10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ableColumn12" style:family="table-column">
      <style:table-column-properties style:column-width="1.3548in"/>
    </style:style>
    <style:style style:name="TableColumn13" style:family="table-column">
      <style:table-column-properties style:column-width="0.2958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0.1284in"/>
    </style:style>
    <style:style style:name="TableColumn16" style:family="table-column">
      <style:table-column-properties style:column-width="1.3777in"/>
    </style:style>
    <style:style style:name="TableColumn17" style:family="table-column">
      <style:table-column-properties style:column-width="0.1673in"/>
    </style:style>
    <style:style style:name="TableColumn18" style:family="table-column">
      <style:table-column-properties style:column-width="1.1805in"/>
    </style:style>
    <style:style style:name="TableColumn19" style:family="table-column">
      <style:table-column-properties style:column-width="1.3604in"/>
    </style:style>
    <style:style style:name="Table11" style:family="table">
      <style:table-properties style:width="6.8493in" fo:margin-left="0in" table:align="center"/>
    </style:style>
    <style:style style:name="TableRow20" style:family="table-row">
      <style:table-row-properties style:min-row-height="0.3729in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847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684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84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84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75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84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indent="0.0194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6826in"/>
    </style:style>
    <style:style style:name="TableCell64" style:family="table-cell">
      <style:table-cell-properties fo:border-top="0.0069in solid #000000" fo:border-left="0.0069in solid #000000" fo:border-bottom="0.0069in solid #FF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FF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indent="0.0194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8902in"/>
    </style:style>
    <style:style style:name="TableCell69" style:family="table-cell">
      <style:table-cell-properties fo:border-top="0.0069in solid #FF0000" fo:border-left="0.0069in solid #FF0000" fo:border-bottom="0.0069in solid #FF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FF0000" fo:border-left="0.0069in solid #00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4166in"/>
    </style:style>
    <style:style style:name="T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4166in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5625in"/>
    </style:style>
    <style:style style:name="TableCell89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top="0.0625in" fo:margin-bottom="0.0625in" fo:line-height="0.2777in" fo:margin-right="0.1201in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top="0.0625in" fo:margin-bottom="0.0625in" fo:line-height="0.2777in" fo:margin-right="0.1201in"/>
    </style:style>
    <style:style style:name="T1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top="0.0625in" fo:margin-bottom="0.0625in" fo:line-height="0.2777in" fo:margin-right="0.1201in"/>
    </style:style>
    <style:style style:name="T1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margin-top="0.0625in" fo:margin-bottom="0.0625in" fo:line-height="0.2777in" fo:margin-right="0.1201in"/>
    </style:style>
    <style:style style:name="T1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FF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FF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FF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 fo:margin-left="0.1069in" fo:margin-right="0.123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1.8444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 fo:margin-left="0.8361in" fo:text-indent="-0.8361in">
        <style:tab-stops/>
      </style:paragraph-properties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P189" style:parent-style-name="內文" style:family="paragraph">
      <style:paragraph-properties fo:line-height="0.2777in" fo:margin-left="0.8555in" fo:text-indent="-0.3888in">
        <style:tab-stops/>
      </style:paragraph-properties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/>
    </style:style>
    <style:style style:name="P209" style:parent-style-name="內文" style:family="paragraph">
      <style:paragraph-properties fo:line-height="0.2777in" fo:margin-left="0.8166in" fo:text-indent="-0.35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P215" style:parent-style-name="內文" style:family="paragraph">
      <style:paragraph-properties fo:line-height="0.2777in" fo:margin-left="0.8555in" fo:text-indent="-0.388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P22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</text:span><text:span text:style-name="T3">暨南國際</text:span><text:span text:style-name="T4">大學</text:span><text:span text:style-name="T5"><text:s text:c="2"/></text:span></text:p>
      <text:p text:style-name="P6"><text:span text:style-name="T7"><draw:frame draw:z-index="251657728" draw:id="id0" draw:style-name="a0" draw:name="Text Box 2" text:anchor-type="paragraph" svg:x="5in" svg:y="0.125in" svg:width="2.17361in" svg:height="0.31944in" style:rel-width="scale" style:rel-height="scale"><draw:text-box><text:p text:style-name="P8">中華民國<text:s/><text:s/>年<text:s/><text:s/>月<text:s/><text:s/>日</text:p></draw:text-box><svg:title/><svg:desc/></draw:frame></text:span><text:span text:style-name="T9">跨年度報支</text:span><text:span text:style-name="T10">經費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執行單位/系所</text:p>
          </table:table-cell>
          <table:covered-table-cell/>
          <table:covered-table-cell/>
          <table:table-cell table:style-name="TableCell23" table:number-columns-spanned="3">
            <text:p text:style-name="P24">聯絡人</text:p>
          </table:table-cell>
          <table:covered-table-cell/>
          <table:covered-table-cell/>
          <table:table-cell table:style-name="TableCell25" table:number-columns-spanned="2">
            <text:p text:style-name="P26">聯絡電話</text:p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6">
            <text:p text:style-name="P36">計畫名稱<text:s/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會計系統編號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計畫執行期間</text:p>
          </table:table-cell>
          <table:covered-table-cell/>
          <table:table-cell table:style-name="TableCell42" table:number-columns-spanned="6">
            <text:p text:style-name="P43">自<text:s text:c="5"/>年<text:s text:c="5"/>月<text:s text:c="4"/>日至<text:s text:c="5"/>年<text:s/><text:s text:c="2"/><text:s/>月<text:s/><text:s/><text:s text:c="2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計畫核定金額<text:s/><text:s text:c="22"/><text:s text:c="3"/>元整<text:s/>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8">
            <text:p text:style-name="P49">本次申請跨年度報支金額<text:s/><text:s text:c="12"/>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單據種類及日期</text:p>
          </table:table-cell>
          <table:covered-table-cell/>
          <table:table-cell table:style-name="TableCell53" table:number-columns-spanned="6">
            <text:p text:style-name="P54"><text:span text:style-name="T55"><text:s text:c="3"/>年 <text:s/>月 <text:s/>日 <text:s/></text:span><text:span text:style-name="T56"></text:span><text:span text:style-name="T57">收據 <text:s text:c="2"/></text:span><text:span text:style-name="T58"></text:span><text:span text:style-name="T59">發票 <text:s text:c="2"/></text:span><text:span text:style-name="T60"></text:span><text:span text:style-name="T61">其他：</text:span><text:span text:style-name="T62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報支事項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跨年度報支原因</text:p>
          </table:table-cell>
          <table:covered-table-cell/>
          <table:table-cell table:style-name="TableCell71" table:number-columns-spanned="6">
            <text:p text:style-name="P72"><text:span text:style-name="T73"></text:span><text:span text:style-name="T74">1.</text:span><text:span text:style-name="T75">延誤或疏漏等</text:span><text:span text:style-name="T76">人為疏失<text:s/></text:span><text:span text:style-name="T77"><text:s text:c="4"/></text:span></text:p>
            <text:p text:style-name="P78"><text:span text:style-name="T79"></text:span><text:span text:style-name="T80">2.</text:span><text:span text:style-name="T81">不可抗力</text:span><text:span text:style-name="T82">因</text:span><text:span text:style-name="T83">素：</text:span><text:span text:style-name="T84"><text:s/></text:span><text:span text:style-name="T85"><text:s text:c="10"/></text:span><text:span text:style-name="T86"><text:s/></text:span><text:span text:style-name="T87">(檢附佐證資料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屬人為疏失須負擔作業處理費來源</text:p>
          </table:table-cell>
          <table:covered-table-cell/>
          <table:table-cell table:style-name="TableCell91" table:number-columns-spanned="6">
            <text:p text:style-name="P92"><text:span text:style-name="T93"></text:span><text:span text:style-name="T94">1</text:span><text:span text:style-name="T95">.</text:span><text:span text:style-name="T96">單位</text:span><text:span text:style-name="T97">基本業務費</text:span><text:span text:style-name="T98">，</text:span><text:span text:style-name="T99">簽證</text:span><text:span text:style-name="T100">編</text:span><text:span text:style-name="T101">號</text:span><text:span text:style-name="T102"><text:s/></text:span><text:span text:style-name="T103"><text:s text:c="10"/></text:span></text:p>
            <text:p text:style-name="P104"><text:span text:style-name="T105"></text:span><text:span text:style-name="T106">2.</text:span><text:span text:style-name="T107">行政管理費</text:span><text:span text:style-name="T108">，</text:span><text:span text:style-name="T109">簽證</text:span><text:span text:style-name="T110">編</text:span><text:span text:style-name="T111">號</text:span><text:span text:style-name="T112"><text:s/></text:span><text:span text:style-name="T113"><text:s text:c="10"/></text:span><text:span text:style-name="T114"><text:s/></text:span><text:span text:style-name="T115"><text:s/></text:span></text:p>
            <text:p text:style-name="P116"><text:span text:style-name="T117"></text:span><text:span text:style-name="T118">3.</text:span><text:span text:style-name="T119">計畫結餘款</text:span><text:span text:style-name="T120">，</text:span><text:span text:style-name="T121">簽證</text:span><text:span text:style-name="T122">編</text:span><text:span text:style-name="T123">號</text:span><text:span text:style-name="T124"><text:s/></text:span><text:span text:style-name="T125"><text:s text:c="10"/></text:span><text:span text:style-name="T126"><text:s text:c="4"/></text:span></text:p>
            <text:p text:style-name="P127"><text:span text:style-name="T128"></text:span><text:span text:style-name="T129">4</text:span><text:span text:style-name="T130">.</text:span><text:span text:style-name="T131">其他：</text:span><text:span text:style-name="T132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計畫主持人</text:p>
          </table:table-cell>
          <table:table-cell table:style-name="TableCell136" table:number-columns-spanned="3">
            <text:p text:style-name="P137">單位主管</text:p>
          </table:table-cell>
          <table:covered-table-cell/>
          <table:covered-table-cell/>
          <table:table-cell table:style-name="TableCell138">
            <text:p text:style-name="P139">研發處</text:p>
          </table:table-cell>
          <table:table-cell table:style-name="TableCell140" table:number-columns-spanned="2">
            <text:p text:style-name="P141">主計室</text:p>
          </table:table-cell>
          <table:covered-table-cell/>
          <table:table-cell table:style-name="TableCell142">
            <text:p text:style-name="P143"><text:span text:style-name="T144">校長</text:span><text:span text:style-name="T145">或授權代</text:span><text:span text:style-name="T146"><text:s/></text:span><text:span text:style-name="T147">簽</text:span><text:span text:style-name="T148"><text:s/></text:span><text:span text:style-name="T149">人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</table:table>
      <text:soft-page-break/>
      <text:p text:style-name="P161"><text:span text:style-name="T162">附</text:span><text:span text:style-name="T163">註：</text:span><text:span text:style-name="T164">一</text:span><text:span text:style-name="T165">、</text:span><text:span text:style-name="T166">依據行政院主計總處</text:span><text:span text:style-name="T167">105</text:span><text:span text:style-name="T168">年</text:span><text:span text:style-name="T169">2</text:span><text:span text:style-name="T170">月</text:span><text:span text:style-name="T171">5</text:span><text:span text:style-name="T172">日主會財字第</text:span><text:span text:style-name="T173">1051500034</text:span><text:span text:style-name="T174">號書函、教育部同年月</text:span><text:span text:style-name="T175">22</text:span><text:span text:style-name="T176">日臺教會</text:span><text:span text:style-name="T177">(</text:span><text:span text:style-name="T178">四</text:span><text:span text:style-name="T179">)</text:span><text:span text:style-name="T180">字第</text:span><text:span text:style-name="T181">1050020877</text:span><text:span text:style-name="T182">號函及本校同年</text:span><text:span text:style-name="T183">3</text:span><text:span text:style-name="T184">月</text:span><text:span text:style-name="T185">4</text:span><text:span text:style-name="T186">日暨校主字第</text:span><text:span text:style-name="T187">1050002877</text:span><text:span text:style-name="T188">號書函規定，年度預算及計畫經費均應於實際支用年度檢具各該年度憑證，於各該年度結束前完成核銷，未完成核銷而跨年度動支經費者，應專案敘明原因並釐清查明相關人員責任，經校長核准後據以報支。</text:span></text:p>
      <text:p text:style-name="P189"><text:span text:style-name="T190">二</text:span><text:span text:style-name="T191">、</text:span><text:span text:style-name="T192">屬</text:span><text:span text:style-name="T193">人為疏失</text:span><text:span text:style-name="T194">須負擔作業</text:span><text:span text:style-name="T195">處理費</text:span><text:span text:style-name="T196">每件3</text:span><text:span text:style-name="T197">00</text:span><text:span text:style-name="T198">元(扣減單位可用經費)</text:span><text:span text:style-name="T199">，係因</text:span><text:span text:style-name="T200">額外</text:span><text:span text:style-name="T201">資料審核</text:span><text:span text:style-name="T202">，</text:span><text:span text:style-name="T203">增加</text:span><text:span text:style-name="T204">之</text:span><text:span text:style-name="T205">庶務</text:span><text:span text:style-name="T206">及</text:span><text:span text:style-name="T207">人力等成本</text:span><text:span text:style-name="T208">。</text:span></text:p>
      <text:p text:style-name="P209"><text:span text:style-name="T210">三</text:span><text:span text:style-name="T211">、</text:span><text:span text:style-name="T212">本表奉准後請</text:span><text:span text:style-name="T213">儘</text:span><text:span text:style-name="T214">速辦理經費報支並附本表。</text:span></text:p>
      <text:p text:style-name="P215"><text:span text:style-name="T216">四</text:span><text:span text:style-name="T217">、</text:span><text:span text:style-name="T218">本表應送至秘書室</text:span><text:span text:style-name="T219">(</text:span><text:span text:style-name="T220">陳請校長批示</text:span><text:span text:style-name="T221">或</text:span><text:span text:style-name="T222">由授權代簽人</text:span><text:span text:style-name="T223">核蓋代判</text:span><text:span text:style-name="T224">章</text:span><text:span text:style-name="T225">)</text:span><text:span text:style-name="T226">，請勿由一級主管代為決行</text:span><text:span text:style-name="T227">。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接受補助或委託計畫經費墊付申請表</dc:title>
    <dc:subject/>
    <meta:initial-creator>windows</meta:initial-creator>
    <dc:creator>簡世洋</dc:creator>
    <meta:creation-date>2022-11-21T00:57:00Z</meta:creation-date>
    <dc:date>2022-11-21T00:57:00Z</dc:date>
    <meta:print-date>2019-09-04T02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58" meta:row-count="5" meta:non-whitespace-character-count="646"/>
  </office:meta>
</office:document-meta>
</file>