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5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52">
      <style:table-cell-properties fo:border-top="2pt solid #000000" fo:border-bottom="2pt solid #000000" fo:border-left="2pt solid #000000" fo:border-right="none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52">
      <style:table-cell-properties fo:border-top="2pt solid #000000" fo:border-bottom="2pt solid #000000" fo:border-left="none" fo:border-right="2pt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2pt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" style:data-style-name="N52">
      <style:table-cell-properties fo:border="2pt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85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國立暨南國際大學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4">
            <text:p>支出科目分攤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8">
            <text:p><text:s text:c="21"/>年　月　日<text:s text:c="27"/></text:p>
          </table:table-cell>
          <table:covered-table-cell table:number-columns-repeated="7"/>
          <table:table-cell office:value-type="string" table:number-columns-spanned="3" table:number-rows-spanned="1" table:style-name="ce7">
            <text:p>單位：新臺幣元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37">
            <text:p>所屬年度月份：　 <text:s/>年度　 <text:s/>月份</text:p>
          </table:table-cell>
          <table:covered-table-cell table:number-columns-repeated="5"/>
          <table:table-cell office:value-type="string" table:number-columns-spanned="2" table:number-rows-spanned="1" table:style-name="ce9">
            <text:p>總金額：</text:p>
          </table:table-cell>
          <table:covered-table-cell/>
          <table:table-cell office:value-type="float" office:value="0" table:formula="msoxl:=G12" table:number-columns-spanned="3" table:number-rows-spanned="1" table:style-name="ce12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38">
            <text:p>科 <text:s text:c="5"/>目</text:p>
          </table:table-cell>
          <table:covered-table-cell table:number-columns-repeated="5"/>
          <table:table-cell office:value-type="string" table:number-columns-spanned="2" table:number-rows-spanned="3" table:style-name="ce38">
            <text:p>金 <text:s/>額</text:p>
          </table:table-cell>
          <table:covered-table-cell/>
          <table:table-cell office:value-type="string" table:number-columns-spanned="2" table:number-rows-spanned="3" table:style-name="ce38">
            <text:p>說 <text:s/>明</text:p>
          </table:table-cell>
          <table:covered-table-cell/>
          <table:table-cell office:value-type="string" table:number-columns-spanned="1" table:number-rows-spanned="3" table:style-name="ce38">
            <text:p>備 <text:s/>註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2" table:style-name="ce38">
            <text:p>編 <text:s text:c="2"/>號</text:p>
          </table:table-cell>
          <table:covered-table-cell/>
          <table:table-cell office:value-type="string" table:number-columns-spanned="2" table:number-rows-spanned="2" table:style-name="ce38">
            <text:p>計畫名稱</text:p>
          </table:table-cell>
          <table:covered-table-cell/>
          <table:table-cell office:value-type="string" table:number-columns-spanned="2" table:number-rows-spanned="1" table:style-name="ce31">
            <text:p>用途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6"/>
          <table:covered-table-cell/>
          <table:table-cell table:number-columns-spanned="1" table:number-rows-spanned="5" table:style-name="ce37"/>
          <table:table-cell table:number-columns-repeated="16373"/>
        </table:table-row>
        <table:table-row table:style-name="ro5"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6"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6"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6"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38">
            <text:p>合 <text:s text:c="2"/>計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office:value-type="float" office:value="0" table:formula="msoxl:=SUM(G8:H11)" table:number-columns-spanned="2" table:number-rows-spanned="1" table:style-name="ce39">
            <text:p><text:s/>-<text:s text:c="3"/></text:p>
          </table:table-cell>
          <table:covered-table-cell/>
          <table:table-cell table:number-columns-spanned="2" table:number-rows-spanned="1" table:style-name="ce36"/>
          <table:covered-table-cell/>
          <table:covered-table-cell/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4">
            <text:p>附註：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9">
          <table:table-cell office:value-type="string" table:style-name="ce34">
            <text:p>1.本表由承辦單位人員依據相關支出科目分攤支付款項填列。</text:p>
          </table:table-cell>
          <table:table-cell table:style-name="ce2"/>
          <table:table-cell table:number-columns-repeated="16382" table:style-name="ce1"/>
        </table:table-row>
        <table:table-row table:style-name="ro10">
          <table:table-cell office:value-type="string" table:number-columns-spanned="11" table:number-rows-spanned="1" table:style-name="ce35">
            <text:p>2.機關在不牴觸本要點規定前提下，得依其業務特性及實際需要，酌予調整本表格式（如</text:p>
            <text:p>增列核章欄位等）或增加備註說明文字（如註明原始憑證存放處所等）。</text:p>
          </table:table-cell>
          <table:covered-table-cell table:number-columns-repeated="10"/>
          <table:table-cell table:number-columns-repeated="16373"/>
        </table:table-row>
        <table:table-row table:number-rows-repeated="1048560" table:style-name="ro8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shih</meta:initial-creator>
    <dc:creator>陳龍飛</dc:creator>
    <meta:creation-date>2010-01-29T01:15:09Z</meta:creation-date>
    <dc:date>2018-08-10T09:35:08Z</dc:date>
    <meta:print-date>2010-01-29T01:32:19Z</meta:print-date>
  </office:meta>
</office:document-meta>
</file>