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list-style-name="LFO1" style:family="paragraph">
      <style:paragraph-properties fo:break-before="page"/>
    </style:style>
    <style:style style:name="T2" style:parent-style-name="超連結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5pt" style:font-size-asian="5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size="5pt" style:font-size-asian="5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P32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TableColumn34" style:family="table-column">
      <style:table-column-properties style:column-width="0.468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9625in" style:use-optimal-column-width="false"/>
    </style:style>
    <style:style style:name="TableColumn37" style:family="table-column">
      <style:table-column-properties style:column-width="0.5833in" style:use-optimal-column-width="false"/>
    </style:style>
    <style:style style:name="TableColumn38" style:family="table-column">
      <style:table-column-properties style:column-width="0.0291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0.584in" style:use-optimal-column-width="false"/>
    </style:style>
    <style:style style:name="TableColumn41" style:family="table-column">
      <style:table-column-properties style:column-width="0.2777in" style:use-optimal-column-width="false"/>
    </style:style>
    <style:style style:name="TableColumn42" style:family="table-column">
      <style:table-column-properties style:column-width="1.8291in" style:use-optimal-column-width="false"/>
    </style:style>
    <style:style style:name="Table33" style:family="table">
      <style:table-properties style:width="6.218in" fo:margin-left="0.1347in" table:align="left"/>
    </style:style>
    <style:style style:name="TableRow43" style:family="table-row">
      <style:table-row-properties style:min-row-height="0.6423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46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47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/>
    </style:style>
    <style:style style:name="T50" style:parent-style-name="預設段落字型" style:family="text">
      <style:text-properties style:font-name-asian="標楷體" fo:color="#FF0000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/>
      <style:text-properties style:font-name-asian="標楷體"/>
    </style:style>
    <style:style style:name="TableRow55" style:family="table-row">
      <style:table-row-properties style:min-row-height="0.6423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58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59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FF0000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64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65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66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  <style:text-properties style:font-name-asian="標楷體"/>
    </style:style>
    <style:style style:name="TableRow69" style:family="table-row">
      <style:table-row-properties style:min-row-height="0.6423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72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73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ableRow89" style:family="table-row">
      <style:table-row-properties style:min-row-height="0.6423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92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P95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P10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P10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05" style:parent-style-name="內文" style:family="paragraph">
      <style:paragraph-properties style:snap-to-layout-grid="false"/>
      <style:text-properties style:font-name-asian="標楷體" fo:color="#FF00FF" fo:font-size="16pt" style:font-size-asian="16pt" style:font-size-complex="16pt"/>
    </style:style>
    <style:style style:name="P10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0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0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0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1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1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1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1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1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1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1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1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1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1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2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2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22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2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24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25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2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27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2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2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3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-asian="標楷體" fo:font-size="18pt" style:font-size-asian="18pt"/>
    </style:style>
    <style:style style:name="T135" style:parent-style-name="預設段落字型" style:family="text">
      <style:text-properties style:font-name-asian="標楷體" fo:font-size="18pt" style:font-size-asian="18pt"/>
    </style:style>
    <style:style style:name="T136" style:parent-style-name="預設段落字型" style:family="text">
      <style:text-properties style:font-name-asian="標楷體" fo:font-size="18pt" style:font-size-asian="18pt"/>
    </style:style>
    <style:style style:name="T137" style:parent-style-name="預設段落字型" style:family="text">
      <style:text-properties style:font-name-asian="標楷體" fo:font-size="18pt" style:font-size-asian="18pt"/>
    </style:style>
    <style:style style:name="T138" style:parent-style-name="預設段落字型" style:family="text">
      <style:text-properties style:font-name-asian="標楷體" fo:font-size="18pt" style:font-size-asian="18pt"/>
    </style:style>
    <style:style style:name="T139" style:parent-style-name="預設段落字型" style:family="text">
      <style:text-properties style:font-name-asian="標楷體" fo:font-size="18pt" style:font-size-asian="18pt"/>
    </style:style>
    <style:style style:name="T140" style:parent-style-name="預設段落字型" style:family="text">
      <style:text-properties style:font-name-asian="標楷體" fo:font-size="18pt" style:font-size-asian="18pt"/>
    </style:style>
    <style:style style:name="T141" style:parent-style-name="預設段落字型" style:family="text">
      <style:text-properties style:font-name-asian="標楷體" fo:font-size="18pt" style:font-size-asian="18pt"/>
    </style:style>
    <style:style style:name="T142" style:parent-style-name="預設段落字型" style:family="text">
      <style:text-properties style:font-name-asian="標楷體" fo:font-size="18pt" style:font-size-asian="18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 fo:font-size="5pt" style:font-size-asian="5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olumn152" style:family="table-column">
      <style:table-column-properties style:column-width="0.468in" style:use-optimal-column-width="false"/>
    </style:style>
    <style:style style:name="TableColumn153" style:family="table-column">
      <style:table-column-properties style:column-width="0.5in" style:use-optimal-column-width="false"/>
    </style:style>
    <style:style style:name="TableColumn154" style:family="table-column">
      <style:table-column-properties style:column-width="0.9625in" style:use-optimal-column-width="false"/>
    </style:style>
    <style:style style:name="TableColumn155" style:family="table-column">
      <style:table-column-properties style:column-width="0.5833in" style:use-optimal-column-width="false"/>
    </style:style>
    <style:style style:name="TableColumn156" style:family="table-column">
      <style:table-column-properties style:column-width="0.0291in" style:use-optimal-column-width="false"/>
    </style:style>
    <style:style style:name="TableColumn157" style:family="table-column">
      <style:table-column-properties style:column-width="0.984in" style:use-optimal-column-width="false"/>
    </style:style>
    <style:style style:name="TableColumn158" style:family="table-column">
      <style:table-column-properties style:column-width="0.584in" style:use-optimal-column-width="false"/>
    </style:style>
    <style:style style:name="TableColumn159" style:family="table-column">
      <style:table-column-properties style:column-width="0.2777in" style:use-optimal-column-width="false"/>
    </style:style>
    <style:style style:name="TableColumn160" style:family="table-column">
      <style:table-column-properties style:column-width="1.8291in" style:use-optimal-column-width="false"/>
    </style:style>
    <style:style style:name="Table151" style:family="table">
      <style:table-properties style:width="6.218in" fo:margin-left="0.1347in" table:align="left"/>
    </style:style>
    <style:style style:name="TableRow161" style:family="table-row">
      <style:table-row-properties style:min-row-height="0.4993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Row164" style:family="table-row">
      <style:table-row-properties style:min-row-height="0.6423in"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167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168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/>
      <style:text-properties style:font-name-asian="標楷體"/>
    </style:style>
    <style:style style:name="TableRow175" style:family="table-row">
      <style:table-row-properties style:min-row-height="0.6423in" style:use-optimal-row-height="fals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178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179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184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185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186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/>
      <style:text-properties style:font-name-asian="標楷體"/>
    </style:style>
    <style:style style:name="TableRow189" style:family="table-row">
      <style:table-row-properties style:min-row-height="0.6423in" style:use-optimal-row-height="fals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192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193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start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start"/>
      <style:text-properties style:font-name-asian="標楷體"/>
    </style:style>
    <style:style style:name="TableRow200" style:family="table-row">
      <style:table-row-properties style:min-row-height="0.6423in" style:use-optimal-row-height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P203" style:parent-style-name="內文" style:family="paragraph">
      <style:paragraph-properties style:snap-to-layout-grid="false" fo:text-align="start"/>
      <style:text-properties style:font-name-asian="標楷體" fo:font-size="9pt" style:font-size-asian="9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start"/>
      <style:text-properties style:font-name-asian="標楷體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P209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21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211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212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213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214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215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216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217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218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219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220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221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-asian="標楷體" fo:font-weight="bold" style:font-weight-asian="bold" fo:font-size="11pt" style:font-size-asian="11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<text:a xlink:href="http://www.acc.nccu.edu.tw/new92/921219-32.doc" office:target-frame-name="_top" xlink:show="replace"><text:span text:style-name="T2">支出證明單</text:span></text:a><text:span text:style-name="T3">填寫範例：</text:span></text:p>
        </text:list-item>
      </text:list>
      <text:p text:style-name="P4">國<text:s/>立<text:s/>暨<text:s/>南<text:s/>國<text:s/>際大<text:s/>學</text:p>
      <text:p text:style-name="P5"/>
      <text:p text:style-name="P6"><text:span text:style-name="T7">支</text:span><text:span text:style-name="T8"><text:s/></text:span><text:span text:style-name="T9">出</text:span><text:span text:style-name="T10"><text:s/></text:span><text:span text:style-name="T11">證</text:span><text:span text:style-name="T12"><text:s/></text:span><text:span text:style-name="T13">明</text:span><text:span text:style-name="T14"><text:s/></text:span><text:span text:style-name="T15">單</text:span></text:p>
      <text:p text:style-name="內文"><text:span text:style-name="T16"><text:s text:c="90"/></text:span><text:span text:style-name="T17"><text:s text:c="17"/></text:span><text:span text:style-name="T18"><text:s text:c="3"/></text:span><text:span text:style-name="T19">107</text:span><text:span text:style-name="T20"><text:s/></text:span><text:span text:style-name="T21">年</text:span><text:span text:style-name="T22"><text:s/></text:span><text:span text:style-name="T23">10</text:span><text:span text:style-name="T24"><text:s/></text:span><text:span text:style-name="T25">月</text:span><text:span text:style-name="T26"><text:s/></text:span><text:span text:style-name="T27">14</text:span><text:span text:style-name="T28">日</text:span></text:p>
      <text:p text:style-name="內文"><text:span text:style-name="T29"><text:s text:c="90"/></text:span><text:span text:style-name="T30"><text:s text:c="20"/></text:span><text:span text:style-name="T31">↑↑↑↑↑↑↑↑↑↑↑</text:span></text:p>
      <text:p text:style-name="P32">上列填寫日期為實際消費日期。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姓名</text:p>
            <text:p text:style-name="P46">或</text:p>
            <text:p text:style-name="P47">名稱</text:p>
          </table:table-cell>
          <table:table-cell table:style-name="TableCell48" table:number-columns-spanned="4">
            <text:p text:style-name="P49"><text:span text:style-name="T50">廠商</text:span></text:p>
          </table:table-cell>
          <table:covered-table-cell/>
          <table:covered-table-cell/>
          <table:covered-table-cell/>
          <table:table-cell table:style-name="TableCell51">
            <text:p text:style-name="P52">身分證明文件字號或統一編號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貨物名稱廠</text:p>
            <text:p text:style-name="P58">牌規格或支</text:p>
            <text:p text:style-name="P59">出<text:s text:c="2"/>事<text:s text:c="2"/>由</text:p>
          </table:table-cell>
          <table:covered-table-cell/>
          <table:table-cell table:style-name="TableCell60" table:number-columns-spanned="5">
            <text:p text:style-name="P61">支出事由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單</text:p>
            <text:p text:style-name="P64">位</text:p>
            <text:p text:style-name="P65">數</text:p>
            <text:p text:style-name="P66">量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單</text:p>
            <text:p text:style-name="P72"/>
            <text:p text:style-name="P73">價</text:p>
          </table:table-cell>
          <table:table-cell table:style-name="TableCell74" table:number-columns-spanned="2">
            <text:p text:style-name="P75"><text:span text:style-name="T76">**(</text:span><text:span text:style-name="T77">外幣</text:span><text:span text:style-name="T78">)</text:span></text:p>
          </table:table-cell>
          <table:covered-table-cell/>
          <table:table-cell table:style-name="TableCell79">
            <text:p text:style-name="P80">實付金額</text:p>
          </table:table-cell>
          <table:table-cell table:style-name="TableCell81" table:number-columns-spanned="5">
            <text:p text:style-name="P82"><text:span text:style-name="T83">(</text:span><text:span text:style-name="T84">外幣</text:span><text:span text:style-name="T85">)X(</text:span><text:span text:style-name="T86">匯率</text:span><text:span text:style-name="T87">)</text:span><text:span text:style-name="T88">＝折合台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不能取得單</text:p>
            <text:p text:style-name="P92">據<text:s text:c="2"/>原<text:s text:c="2"/>因</text:p>
          </table:table-cell>
          <table:covered-table-cell/>
          <table:table-cell table:style-name="TableCell93" table:number-columns-spanned="7">
            <text:p text:style-name="P94">簡單述明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  <text:p text:style-name="P96"><text:span text:style-name="T97"><text:s text:c="3"/></text:span><text:span text:style-name="T98">經手人</text:span><text:span text:style-name="T99">（指計畫主持人簽章非報帳人員簽章</text:span><text:span text:style-name="T100">）</text:span></text:p>
      <text:p text:style-name="P101"/>
      <text:p text:style-name="P102"><text:span text:style-name="T103"><draw:connector draw:type="line" svg:x1="-0.66667in" svg:y1="0.12431in" svg:x2="7.25in" svg:y2="0.12431in" draw:z-index="251657728" draw:id="id0" draw:style-name="a1" draw:name="Line 4" text:anchor-type="paragraph"><svg:title/><svg:desc/></draw:connector></text:span></text:p>
      <text:p text:style-name="P104"/>
      <text:p text:style-name="P105">表格如下：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P131">國<text:s/>立<text:s/>暨<text:s/>南<text:s/>國<text:s/>際<text:s/>大<text:s/>學</text:p>
      <text:p text:style-name="P132"/>
      <text:p text:style-name="P133"><text:span text:style-name="T134">支</text:span><text:span text:style-name="T135"><text:s/></text:span><text:span text:style-name="T136">出</text:span><text:span text:style-name="T137"><text:s/></text:span><text:span text:style-name="T138">證</text:span><text:span text:style-name="T139"><text:s/></text:span><text:span text:style-name="T140">明</text:span><text:span text:style-name="T141"><text:s/></text:span><text:span text:style-name="T142">單</text:span></text:p>
      <text:p text:style-name="P143"><text:span text:style-name="T144"><text:s text:c="90"/></text:span><text:span text:style-name="T145"><text:s text:c="26"/></text:span><text:span text:style-name="T146">年</text:span><text:span text:style-name="T147"><text:s text:c="4"/></text:span><text:span text:style-name="T148">月</text:span><text:span text:style-name="T149"><text:s text:c="4"/></text:span><text:span text:style-name="T150">日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9">
            <text:p text:style-name="P163">受<text:s text:c="26"/>領<text:s text:c="2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姓名</text:p>
            <text:p text:style-name="P167">或</text:p>
            <text:p text:style-name="P168">名稱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>身分證明文件字號或統一編號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貨物名稱廠</text:p>
            <text:p text:style-name="P178">牌規格或支</text:p>
            <text:p text:style-name="P179">出<text:s text:c="2"/>事<text:s text:c="2"/>由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>單</text:p>
            <text:p text:style-name="P184">位</text:p>
            <text:p text:style-name="P185">數</text:p>
            <text:p text:style-name="P186">量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單</text:p>
            <text:p text:style-name="P192"/>
            <text:p text:style-name="P193">價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實付金額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不能取得單</text:p>
            <text:p text:style-name="P203">據<text:s text:c="2"/>原<text:s text:c="2"/>因</text:p>
          </table:table-cell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<text:span text:style-name="T207"><text:s text:c="3"/></text:span><text:span text:style-name="T208">經手人</text:span></text:p>
      <text:p text:style-name="P209"/>
      <text:p text:style-name="P210"/>
      <text:p text:style-name="P211">附註：</text:p>
      <text:p text:style-name="P212">1.受領人為機關或支付機關已有留存受領人資料者，得免記其身分證明文件字號或統一編</text:p>
      <text:p text:style-name="P213">號。</text:p>
      <text:p text:style-name="P214">2.若具合法支付事實，但因特殊情形無法取得支出憑證，且本機關人員確已先行代墊款項</text:p>
      <text:p text:style-name="P215">者，「姓名或名稱」欄可填寫本機關實際支付款項人員之姓名。</text:p>
      <text:p text:style-name="P216">3.依行政院95<text:s/>年12<text:s/>月29<text:s/>日院授主忠字第0950007913<text:s/>號函規定，特別費因特殊情形，不能</text:p>
      <text:p text:style-name="P217">取得支出憑證者，應由經手人開具支出證明單，書明不能取得原因，並經支用人（即首長、</text:p>
      <text:p text:style-name="P218">副首長等人員）核（簽）章後，據以請款。</text:p>
      <text:p text:style-name="P219">4.特別費支用人核（簽）章欄位，僅於特別費因特殊情形，不能取得支出憑證而開具支出證</text:p>
      <text:p text:style-name="P220">明單時，由支用人核（簽）章適用，故特加列括號註明。</text:p>
      <text:p text:style-name="P221">5.機關在不牴觸本要點規定前提下，得依其業務特性及實際需要，酌予調整證明單格式（如</text:p>
      <text:p text:style-name="P222"><text:span text:style-name="T223">增列其他載明事項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政 治 大 學</dc:title>
    <meta:initial-creator>user</meta:initial-creator>
    <dc:creator>陳龍飛</dc:creator>
    <meta:creation-date>2018-08-10T09:26:00Z</meta:creation-date>
    <dc:date>2018-08-10T09:26:00Z</dc:date>
    <meta:print-date>2005-10-12T02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