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3.059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5.189cm"/>
    </style:style>
    <style:style style:name="表格1.1" style:family="table-row">
      <style:table-row-properties style:min-row-height="1.1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7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08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46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98cm" style:use-optimal-row-height="false"/>
    </style:style>
    <style:style style:name="表格1.8" style:family="table-row">
      <style:table-row-properties style:min-row-height="1.875cm" style:use-optimal-row-height="false"/>
    </style:style>
    <style:style style:name="表格1.9" style:family="table-row">
      <style:table-row-properties style:min-row-height="0.979cm" style:use-optimal-row-height="false"/>
    </style:style>
    <style:style style:name="表格1.10" style:family="table-row">
      <style:table-row-properties style:min-row-height="1cm" style:use-optimal-row-height="false"/>
    </style:style>
    <style:style style:name="表格1.11" style:family="table-row">
      <style:table-row-properties style:min-row-height="1.672cm" style:use-optimal-row-height="false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23cm"/>
      <style:text-properties text:display="none"/>
    </style:style>
    <style:style style:name="P12" style:family="paragraph" style:parent-style-name="Text_20_body">
      <style:paragraph-properties fo:line-height="0.423cm" fo:text-align="justify" style:justify-single-word="false"/>
    </style:style>
    <style:style style:name="P13" style:family="paragraph" style:parent-style-name="Text_20_body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line-height="0.706cm" fo:text-align="justify" style:justify-single-word="false"/>
    </style:style>
    <style:style style:name="P17" style:family="paragraph" style:parent-style-name="Text_20_body" style:list-style-name="L2">
      <style:paragraph-properties fo:line-height="0.423cm" fo:text-align="justify" style:justify-single-word="false" style:snap-to-layout-grid="false"/>
      <style:text-properties style:letter-kerning="true" style:font-name-asian="標楷體"/>
    </style:style>
    <style:style style:name="P18" style:family="paragraph" style:parent-style-name="Text_20_body" style:list-style-name="L2">
      <style:paragraph-properties fo:line-height="0.423cm" fo:text-align="justify" style:justify-single-word="false" style:snap-to-layout-grid="false"/>
    </style:style>
    <style:style style:name="P19" style:family="paragraph" style:parent-style-name="Text_20_body" style:list-style-name="L2">
      <style:paragraph-properties fo:margin-left="1.501cm" fo:margin-right="0cm" fo:line-height="0.423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2">
      <style:paragraph-properties fo:margin-left="2cm" fo:margin-right="0cm" fo:line-height="0.423cm" fo:text-align="justify" style:justify-single-word="false" fo:text-indent="-0.499cm" style:auto-text-indent="false" style:snap-to-layout-grid="false">
        <style:tab-stops>
          <style:tab-stop style:position="-0.499cm"/>
          <style:tab-stop style:position="0cm"/>
        </style:tab-stops>
      </style:paragraph-properties>
      <style:text-properties style:letter-kerning="true" style:font-name-asian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size-complex="14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 style:font-name-complex="DFKaiShu-SB-Estd-BF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暨南國際大學一萬元以上代墊款申請撥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預設段落字型"><text:span text:style-name="T2">申請單位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預設段落字型"><text:span text:style-name="T2"><text:s text:c="3"/>年 <text:s text:c="2"/>月 <text:s text:c="2"/>日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經費來源</text:span></text:span>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>簽證編號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支付事由</text:span>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2">代墊原因</text:span></text:span>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是否以信用卡支付(註4)</text:p>
          </table:table-cell>
          <table:table-cell table:style-name="表格1.B5" table:number-columns-spanned="7" office:value-type="string">
            <text:p text:style-name="P3"><text:span text:style-name="預設段落字型"><text:span text:style-name="T2">□是，原因：</text:span></text:span><text:span text:style-name="預設段落字型"><text:span text:style-name="T3"> <text:s text:c="23"/></text:span></text:span></text:p>
            <text:p text:style-name="P5"/>
            <text:p text:style-name="P3"><text:span text:style-name="預設段落字型"><text:span text:style-name="T2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代墊金額</text:span></text:span></text:p>
          </table:table-cell>
          <table:table-cell table:style-name="表格1.G1" table:number-columns-spanned="7" office:value-type="string">
            <text:p text:style-name="P2"><text:span text:style-name="預設段落字型"><text:span text:style-name="T2">新台幣</text:span></text:span><text:span text:style-name="預設段落字型"><text:span text:style-name="T4"> <text:s/>拾 <text:s/>萬 <text:s/>仟 <text:s/>佰 <text:s/>拾 元整</text:span></text:span><text:span text:style-name="預設段落字型"><text:span text:style-name="T2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8" office:value-type="string">
            <text:list xml:id="list3735346767" text:style-name="L1">
              <text:list-item>
                <text:p text:style-name="P16"><text:span text:style-name="預設段落字型"><text:span text:style-name="T2">本案所簽屬實，如有不實願負相關責任。(註1)</text:span></text:span></text:p>
              </text:list-item>
              <text:list-item>
                <text:p text:style-name="P16"><text:span text:style-name="預設段落字型"><text:span text:style-name="T2">請准予檢據報支。</text:span></text:span></text:p>
              </text:list-item>
            </text:list>
            <text:p text:style-name="P10"><text:span text:style-name="預設段落字型"><text:span text:style-name="T2">代墊人簽章</text:span></text:span><text:span text:style-name="預設段落字型"><text:span text:style-name="T3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rows-spanned="2" table:number-columns-spanned="2" office:value-type="string">
            <text:p text:style-name="P6">代墊人帳號</text:p>
          </table:table-cell>
          <table:covered-table-cell/>
          <table:table-cell table:style-name="表格1.G1" table:number-columns-spanned="6" office:value-type="string">
            <text:p text:style-name="P13">銀行(含分行)名稱：</text:p>
            <text:p text:style-name="P13">解款行代碼：</text:p>
            <text:p text:style-name="P9"><text:span text:style-name="預設段落字型"><text:span text:style-name="T5">帳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G1" table:number-columns-spanned="6" office:value-type="string">
            <text:p text:style-name="P6">郵局局號：</text:p>
            <text:p text:style-name="P6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G1" office:value-type="string">
            <text:p text:style-name="P8">單位主管 <text:s text:c="3"/>或計畫主持人</text:p>
          </table:table-cell>
          <table:table-cell table:style-name="表格1.G1" table:number-columns-spanned="3" office:value-type="string">
            <text:p text:style-name="P8">主 計 室</text:p>
          </table:table-cell>
          <table:covered-table-cell/>
          <table:covered-table-cell/>
          <table:table-cell table:style-name="表格1.G1" office:value-type="string">
            <text:p text:style-name="P8">校長或授權代簽人</text:p>
          </table:table-cell>
        </table:table-row>
        <table:table-row table:style-name="表格1.11">
          <table:table-cell table:style-name="表格1.G1" table:number-columns-spanned="3" office:value-type="string">
            <text:p text:style-name="P14"/>
          </table:table-cell>
          <table:covered-table-cell/>
          <table:covered-table-cell/>
          <table:table-cell table:style-name="表格1.G1" office:value-type="string">
            <text:p text:style-name="P14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</table:table>
      <text:p text:style-name="P11"/>
      <text:p text:style-name="P12"><text:span text:style-name="預設段落字型"><text:span text:style-name="T7">註：</text:span></text:span></text:p>
      <text:list xml:id="list537204773" text:style-name="L2">
        <text:list-item>
          <text:p text:style-name="P19"><text:span text:style-name="預設段落字型"><text:span text:style-name="T8">政府支</text:span></text:span><text:span text:style-name="預設段落字型"><text:span text:style-name="T7">出憑證處理要點第</text:span></text:span><text:span text:style-name="預設段落字型"><text:span text:style-name="T6">3</text:span></text:span><text:span text:style-name="預設段落字型"><text:span text:style-name="T7">點規定：各機關員工向機關申請支付款項，應本誠信原則對所提出之支出憑證之支付事實真實性負責，如有不實應負相關責任。</text:span></text:span></text:p>
        </text:list-item>
        <text:list-item>
          <text:p text:style-name="P19"><text:span text:style-name="預設段落字型"><text:span text:style-name="T7">依</text:span></text:span><text:span text:style-name="預設段落字型"><text:span text:style-name="T8">中央政府</text:span></text:span><text:span text:style-name="預設段落字型"><text:span text:style-name="T7">各機關專戶管理辦法第</text:span></text:span><text:span text:style-name="預設段落字型"><text:span text:style-name="T6">9</text:span></text:span><text:span text:style-name="預設段落字型"><text:span text:style-name="T7">條規定，各機關專戶存管之款項發生支付時，應依照公庫法第17條規定之支付方式，付與該專戶存管款項之合法受款人。另依內部審核處理準則第21條第10款規定，零用金以外之支付方式，以直接匯入受款人之金融機構存款帳戶為原則。</text:span></text:span></text:p>
        </text:list-item>
        <text:list-item>
          <text:p text:style-name="P19"><text:span text:style-name="預設段落字型"><text:span text:style-name="T10">依前述</text:span></text:span><text:span text:style-name="預設段落字型"><text:span text:style-name="T8">規定</text:span></text:span><text:span text:style-name="預設段落字型"><text:span text:style-name="T10">，單據金額逾</text:span></text:span><text:span text:style-name="預設段落字型"><text:span text:style-name="T9">1</text:span></text:span><text:span text:style-name="預設段落字型"><text:span text:style-name="T10">萬元應由本校逕付受款人，</text:span></text:span><text:span text:style-name="預設段落字型"><text:span text:style-name="T11">除個人國內外出差旅費、健康</text:span></text:span><text:soft-page-break/><text:span text:style-name="預設段落字型"><text:span text:style-name="T11">檢查費、子女教育補助費、進修訓練補助費、報名費無須填寫此表外</text:span></text:span><text:span text:style-name="預設段落字型"><text:span text:style-name="T10">，</text:span></text:span><text:span text:style-name="預設段落字型"><text:span text:style-name="T11">其他如因業務特殊需要須先行支付者，請先申請預借經費</text:span></text:span><text:span text:style-name="預設段落字型"><text:span text:style-name="T10">，因故無法預借經費而代墊者，請填本表併同經費報支案簽奉核准後，代墊款項由校方逕撥還墊款人。</text:span></text:span></text:p>
        </text:list-item>
        <text:list-item>
          <text:p text:style-name="P19"><text:span text:style-name="預設段落字型"><text:span text:style-name="T6">依</text:span></text:span><text:span text:style-name="預設段落字型"><text:span text:style-name="T7">行政院主計總處108年4月10日主會財字第10815000094B號函</text:span></text:span><text:span text:style-name="預設段落字型"><text:span text:style-name="T6">修正個人信用卡支付款項處理原則如下：</text:span></text:span></text:p>
          <text:list>
            <text:list-item>
              <text:p text:style-name="P17">機關經費支出應依公款支付規定及程序辦理，倘因公務需要，得由員工以個人信用卡先行墊付後，再行請款，但下列情形不得以個人信用卡支付：</text:p>
              <text:list>
                <text:list-item>
                  <text:p text:style-name="P20">由採購單位或專任採購業務人員辦理之採購，應由機關直接支付予廠商或以政府採購卡支付。</text:p>
                </text:list-item>
                <text:list-item>
                  <text:p text:style-name="P20">非專任採購業務人員經常辦理採購業務者，其付款方式應依前點規定辦理。</text:p>
                </text:list-item>
              </text:list>
            </text:list-item>
            <text:list-item>
              <text:p text:style-name="P17">機關於償付員工先行墊付之款項時，按員工所提出之支出憑證所載金額支付，無須核算扣減個人信用卡優惠價值。</text:p>
            </text:list-item>
            <text:list-item>
              <text:p text:style-name="P18"><text:span text:style-name="預設段落字型"><text:span text:style-name="T6">機關基於管理需要，得另行訂定更嚴謹之作業規範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-complex="DFKaiShu-SB-Estd-BF" style:font-family-complex="DFKaiShu-SB-Estd-BF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國立中山大學請撥代墊款簽核單</dc:title>
    <dc:subject/>
    <meta:initial-creator>user</meta:initial-creator>
    <meta:creation-date>2019-05-08T06:55:00Z</meta:creation-date>
    <dc:date>2021-02-24T11:52:28.929000000</dc:date>
    <meta:print-date>2019-04-18T06:57:00Z</meta:print-date>
    <meta:editing-cycles>3</meta:editing-cycles>
    <meta:editing-duration>PT3M58S</meta:editing-duration>
    <meta:document-statistic meta:table-count="1" meta:image-count="0" meta:object-count="0" meta:page-count="2" meta:paragraph-count="35" meta:word-count="763" meta:character-count="858" meta:non-whitespace-character-count="792"/>
    <meta:template xlink:type="simple" xlink:actuate="onRequest" xlink:title="" xlink:href="Normal.dotm"/>
  </office:meta>
</office:document-meta>
</file>