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國立暨南國際大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分批(期)付款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年 <text:s text:c="2"/>月 <text:s text:c="2"/>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4">
            <text:p>單位：新臺幣元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7">
            <text:p>所屬年度月份 <text:s text:c="7"/>年度 <text:s text:c="7"/>月份</text:p>
          </table:table-cell>
          <table:covered-table-cell table:number-columns-repeated="3"/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應 付 總 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1" table:number-rows-spanned="5" table:style-name="ce26">
            <text:p>一、訂有契約或末訂契約 。</text:p>
            <text:p>二、第 <text:s text:c="7"/>次付款。<text:s text:c="5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截至上次已付金額</text:p>
          </table:table-cell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本次付款金額</text:p>
          </table:table-cell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已 付 金 額</text:p>
          </table:table-cell>
          <table:table-cell office:value-type="float" office:value="0" table:formula="msoxl:=B7+B8" table:number-columns-spanned="3" table:number-rows-spanned="1" table:style-name="ce25">
            <text:p>0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未 付 金 額</text:p>
          </table:table-cell>
          <table:table-cell office:value-type="float" office:value="0" table:formula="msoxl:=B6-B9" table:number-columns-spanned="3" table:number-rows-spanned="1" table:style-name="ce25">
            <text:p>0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 office:value-type="string" table:style-name="ce2">
            <text:p>附註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0">
            <text:p>1.本表由承辦單位人員<text:span text:style-name="T2">依據</text:span>實際付款情形填列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2.機關在不牴觸本要點規定前提下，得依其業務特性及實際需要，酌予調整本表格式（如增列核章欄位等）或增加備註說明文字（如註明契約副本或抄本存放處所等）。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NU</meta:initial-creator>
    <dc:creator>陳龍飛</dc:creator>
    <meta:creation-date>2006-12-27T08:40:27Z</meta:creation-date>
    <dc:date>2018-08-10T09:29:42Z</dc:date>
    <meta:print-date>2018-08-10T09:29:07Z</meta:print-date>
  </office:meta>
</office:document-meta>
</file>