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2361in"/>
    </style:style>
    <style:style style:name="T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6" style:parent-style-name="內文" style:family="paragraph">
      <style:paragraph-properties fo:text-align="center" fo:margin-bottom="0.375in" fo:line-height="0.2361in"/>
    </style:style>
    <style:style style:name="T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8" style:parent-style-name="內文" style:family="paragraph">
      <style:paragraph-properties fo:line-height="0.1666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ableColumn19" style:family="table-column">
      <style:table-column-properties style:column-width="1.3548in"/>
    </style:style>
    <style:style style:name="TableColumn20" style:family="table-column">
      <style:table-column-properties style:column-width="0.0423in"/>
    </style:style>
    <style:style style:name="TableColumn21" style:family="table-column">
      <style:table-column-properties style:column-width="0.2534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1284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0.0979in"/>
    </style:style>
    <style:style style:name="TableColumn27" style:family="table-column">
      <style:table-column-properties style:column-width="0.6597in"/>
    </style:style>
    <style:style style:name="TableColumn28" style:family="table-column">
      <style:table-column-properties style:column-width="0.425in"/>
    </style:style>
    <style:style style:name="TableColumn29" style:family="table-column">
      <style:table-column-properties style:column-width="0.3319in"/>
    </style:style>
    <style:style style:name="TableColumn30" style:family="table-column">
      <style:table-column-properties style:column-width="0.218in"/>
    </style:style>
    <style:style style:name="TableColumn31" style:family="table-column">
      <style:table-column-properties style:column-width="0.3729in"/>
    </style:style>
    <style:style style:name="TableColumn32" style:family="table-column">
      <style:table-column-properties style:column-width="1.3701in"/>
    </style:style>
    <style:style style:name="Table18" style:family="table">
      <style:table-properties style:width="6.859in" fo:margin-left="0in" table:align="center"/>
    </style:style>
    <style:style style:name="TableRow33" style:family="table-row">
      <style:table-row-properties style:min-row-height="0.4881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833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6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indent="0.0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0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indent="0.019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-0.090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83in"/>
    </style:style>
    <style:style style:name="TableRow85" style:family="table-row">
      <style:table-row-properties style:min-row-height="0.4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2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63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-0.011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indent="0.0194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0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left="0.948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88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 fo:margin-left="-0.0083in" fo:margin-right="-0.0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 fo:margin-left="0.1375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055in" fo:margin-left="0.1375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188" style:family="table-row">
      <style:table-row-properties style:min-row-height="0.566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625in" fo:margin-bottom="0.0625in" fo:line-height="0.2777in" fo:margin-left="0.3937in" fo:margin-right="0.1201in">
        <style:tab-stops/>
      </style:paragraph-properties>
      <style:text-properties style:font-name-asian="標楷體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.1069in" fo:margin-right="0.12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3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1666in"/>
      <style:text-properties style:font-name-asian="標楷體"/>
    </style:style>
    <style:style style:name="P226" style:parent-style-name="內文" style:list-style-name="LFO4" style:family="paragraph">
      <style:paragraph-properties style:snap-to-layout-grid="false" fo:line-height="0.1666in"/>
      <style:text-properties style:font-name-asian="標楷體"/>
    </style:style>
    <style:style style:name="P227" style:parent-style-name="內文" style:list-style-name="LFO4" style:family="paragraph">
      <style:paragraph-properties fo:line-height="0.1666in" fo:margin-left="0.2479in" fo:text-indent="-0.2479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4" style:family="paragraph">
      <style:paragraph-properties fo:line-height="0.1666in" fo:margin-left="0.2479in" fo:text-indent="-0.2479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5" style:family="paragraph">
      <style:paragraph-properties fo:line-height="0.1666in" fo:margin-left="0.1666in" fo:text-indent="0in">
        <style:tab-stops>
          <style:tab-stop style:type="left" style:position="0.3256in"/>
        </style:tab-stops>
      </style:paragraph-properties>
      <style:text-properties style:font-name="標楷體" style:font-name-asian="標楷體"/>
    </style:style>
    <style:style style:name="P242" style:parent-style-name="內文" style:list-style-name="LFO5" style:family="paragraph">
      <style:paragraph-properties fo:line-height="0.1666in" fo:margin-left="0.1666in" fo:text-indent="0in">
        <style:tab-stops>
          <style:tab-stop style:type="left" style:position="0.325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暨南國際</text:span><text:span text:style-name="T4">大學</text:span><text:span text:style-name="T5"><text:s text:c="2"/></text:span></text:p>
      <text:p text:style-name="P6"><text:span text:style-name="T7"><draw:frame draw:z-index="251657728" draw:id="id0" draw:style-name="a0" draw:name="Text Box 2" text:anchor-type="paragraph" svg:x="4.59861in" svg:y="0.27639in" svg:width="2.17361in" svg:height="0.27639in" style:rel-width="scale" style:rel-height="scale"><draw:text-box><text:p text:style-name="P8">中華民國<text:s/><text:s/><text:s/>年<text:s/><text:s/><text:s/>月<text:s/><text:s/><text:s/>日</text:p></draw:text-box><svg:title/><svg:desc/></draw:frame></text:span><text:span text:style-name="T9">退還</text:span><text:span text:style-name="T10">分攤</text:span><text:span text:style-name="T11">進用身</text:span><text:span text:style-name="T12">心</text:span><text:span text:style-name="T13">障</text:span><text:span text:style-name="T14">礙</text:span><text:span text:style-name="T15">人員</text:span><text:span text:style-name="T16">經費</text:span><text:span text:style-name="T17">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執行單位/系所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聯<text:s/>絡<text:s/>人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聯<text:s/>絡<text:s/>電<text:s/>話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聘僱專任助理姓名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聘僱計畫代碼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內文"><text:span text:style-name="T58">原</text:span><text:span text:style-name="T59">聘僱</text:span><text:span text:style-name="T60">期間</text:span><text:span text:style-name="T61"><text:s/></text:span><text:span text:style-name="T62">(A)</text:span></text:p>
          </table:table-cell>
          <table:covered-table-cell/>
          <table:covered-table-cell/>
          <table:covered-table-cell/>
          <table:table-cell table:style-name="TableCell63" table:number-columns-spanned="10">
            <text:p text:style-name="P64"><text:span text:style-name="T65">自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至</text:span><text:span text:style-name="T72"><text:s text:c="3"/></text:span><text:span text:style-name="T73">年<text:s/></text:span><text:span text:style-name="T74"><text:s text:c="2"/></text:span><text:span text:style-name="T75">月</text:span><text:span text:style-name="T76"><text:s/></text:span><text:span text:style-name="T77"><text:s/></text:span><text:span text:style-name="T78"><text:s/></text:span><text:span text:style-name="T79">日</text:span><text:span text:style-name="T80">止</text:span><text:span text:style-name="T81">計 <text:s/></text:span><text:span text:style-name="T82"><text:s/></text:span><text:span text:style-name="T83"><text:s/>個月</text:span><text:span text:style-name="T84">(註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原分攤經費簽證號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<text:span text:style-name="T92">原分攤金額<text:s/></text:span><text:span text:style-name="T93">(</text:span><text:span text:style-name="T94">B</text:span><text:span text:style-name="T95">)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元整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申請退還原因</text:p>
          </table:table-cell>
          <table:covered-table-cell/>
          <table:covered-table-cell/>
          <table:covered-table-cell/>
          <table:table-cell table:style-name="TableCell101" table:number-columns-spanned="10">
            <text:p text:style-name="P102"><text:span text:style-name="T103"><text:s text:c="2"/></text:span><text:span text:style-name="T104"></text:span><text:span text:style-name="T105">離職</text:span><text:span text:style-name="T106"><text:s text:c="3"/></text:span><text:span text:style-name="T107"><text:s text:c="2"/></text:span><text:span text:style-name="T108"></text:span><text:span text:style-name="T109">留職停薪</text:span></text:p>
            <text:p text:style-name="P110"><text:span text:style-name="T111"><text:s text:c="2"/></text:span><text:span text:style-name="T112"></text:span><text:span text:style-name="T113">其他</text:span><text:span text:style-name="T114">：</text:span><text:span text:style-name="T115"><text:s/></text:span><text:span text:style-name="T116"><text:s text:c="11"/></text:span><text:span text:style-name="T117"><text:s text:c="8"/></text:span><text:span text:style-name="T118"><text:s text:c="10"/></text:span><text:span text:style-name="T119">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實際聘僱期間</text:span><text:span text:style-name="T124">(</text:span><text:span text:style-name="T125">C</text:span><text:span text:style-name="T126">)</text:span></text:p>
          </table:table-cell>
          <table:covered-table-cell/>
          <table:covered-table-cell/>
          <table:table-cell table:style-name="TableCell127" table:number-columns-spanned="11">
            <text:p text:style-name="P128">自<text:s text:c="3"/>年<text:s text:c="3"/>月<text:s text:c="3"/>日至<text:s text:c="3"/>年<text:s/><text:s text:c="2"/>月<text:s/><text:s text:c="2"/>日止計<text:s/><text:s/><text:s text:c="2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本次退還月數</text:p>
            <text:p text:style-name="P132"><text:span text:style-name="T133">(</text:span><text:span text:style-name="T134">D = A - C</text:span><text:span text:style-name="T135">)</text:span></text:p>
          </table:table-cell>
          <table:covered-table-cell/>
          <table:covered-table-cell/>
          <table:table-cell table:style-name="TableCell136" table:number-columns-spanned="4">
            <text:p text:style-name="P137"><text:s text:c="4"/><text:s/><text:s/><text:s/>個月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實際應分攤金額</text:span><text:span text:style-name="T141">(</text:span><text:span text:style-name="T142">E</text:span><text:span text:style-name="T143">)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 text:c="12"/>元整</text:p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本次申請退還分攤經費金額</text:span><text:span text:style-name="T150"><text:s/></text:span><text:span text:style-name="T151">(</text:span><text:span text:style-name="T152">F</text:span><text:span text:style-name="T153"><text:s/></text:span><text:span text:style-name="T154">=</text:span><text:span text:style-name="T155"><text:s/></text:span><text:span text:style-name="T156">B</text:span><text:span text:style-name="T157"><text:s/></text:span><text:span text:style-name="T158">-</text:span><text:span text:style-name="T159"><text:s/></text:span><text:span text:style-name="T160">E</text:span><text:span text:style-name="T161">)</text:span><text:span text:style-name="T1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本次申請退還分攤經費計畫代碼 <text:s text:c="37"/></text:p>
          </table:table-cell>
          <table:covered-table-cell/>
          <table:table-cell table:style-name="TableCell168" table:number-columns-spanned="12">
            <text:p text:style-name="P169"><text:span text:style-name="T170"><text:s text:c="2"/></text:span><text:span text:style-name="T171"></text:span><text:span text:style-name="T172">原</text:span><text:span text:style-name="T173">為</text:span><text:span text:style-name="T174">T類計畫且</text:span><text:span text:style-name="T175">非本</text:span><text:span text:style-name="T176">年度者，</text:span><text:span text:style-name="T177">退還</text:span><text:span text:style-name="T178">經費計畫</text:span><text:span text:style-name="T179">代碼為</text:span><text:span text:style-name="T180">：</text:span></text:p>
            <text:p text:style-name="P181"><text:span text:style-name="T182"><text:s text:c="2"/></text:span><text:span text:style-name="T183"></text:span><text:span text:style-name="T184">原分攤經費簽證號。</text:span><text:span text:style-name="T185">(非</text:span><text:span text:style-name="T186">T類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<text:s text:c="2"/></text:span><text:span text:style-name="T192">備</text:span><text:span text:style-name="T193"><text:s text:c="6"/></text:span><text:span text:style-name="T194">註</text:span></text:p>
          </table:table-cell>
          <table:covered-table-cell/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計畫主持人</text:p>
          </table:table-cell>
          <table:table-cell table:style-name="TableCell200" table:number-columns-spanned="5">
            <text:p text:style-name="P201">單位主管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研發處</text:p>
          </table:table-cell>
          <table:covered-table-cell/>
          <table:covered-table-cell/>
          <table:table-cell table:style-name="TableCell204" table:number-columns-spanned="4">
            <text:p text:style-name="P205">主計室</text:p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校長</text:span><text:span text:style-name="T209">或授權代</text:span><text:span text:style-name="T210"><text:s/></text:span><text:span text:style-name="T211">簽</text:span><text:span text:style-name="T212"><text:s/></text:span><text:span text:style-name="T213">人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>附註：</text:p>
      <text:list text:style-name="LFO4" text:continue-numbering="true">
        <text:list-item>
          <text:p text:style-name="P226">本表奉准後請送主計室辦理。</text:p>
        </text:list-item>
        <text:list-item>
          <text:p text:style-name="P227"><text:span text:style-name="T228">請</text:span><text:span text:style-name="T229">檢附</text:span><text:span text:style-name="T230">奉核之</text:span><text:span text:style-name="T231">聘僱申請表及離職程序單</text:span><text:span text:style-name="T232">。</text:span></text:p>
        </text:list-item>
        <text:list-item>
          <text:p text:style-name="P233"><text:span text:style-name="T234">依「身心障礙者權益保障法」第38條規定略以，以各義務機關(構)每月一日參加勞保人數為準。爰本表</text:span><text:span text:style-name="T235">聘僱</text:span><text:span text:style-name="T236">期間</text:span><text:span text:style-name="T237">之</text:span><text:span text:style-name="T238">月數計算</text:span><text:span text:style-name="T239">方式如下</text:span><text:span text:style-name="T240">：</text:span></text:p>
        </text:list-item>
      </text:list>
      <text:list text:style-name="LFO5" text:continue-numbering="true">
        <text:list-item>
          <text:p text:style-name="P241">聘僱日期係自1日起者，當月計入月數，其餘則不計入月數。</text:p>
        </text:list-item>
        <text:list-item>
          <text:p text:style-name="P242"><text:span text:style-name="T243">聘僱迄日之當月均計入月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接受補助或委託計畫經費墊付申請表</dc:title>
    <dc:subject/>
    <meta:initial-creator>windows</meta:initial-creator>
    <dc:creator>Microsoft Office 使用者</dc:creator>
    <meta:creation-date>2022-06-04T13:58:00Z</meta:creation-date>
    <dc:date>2022-06-04T13:58:00Z</dc:date>
    <meta:print-date>2020-04-27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