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1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1437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Column23" style:family="table-column">
      <style:table-column-properties style:column-width="0.1472in" style:use-optimal-column-width="false"/>
    </style:style>
    <style:style style:name="TableColumn24" style:family="table-column">
      <style:table-column-properties style:column-width="0.1083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0.3097in" style:use-optimal-column-width="false"/>
    </style:style>
    <style:style style:name="TableColumn32" style:family="table-column">
      <style:table-column-properties style:column-width="1.0625in" style:use-optimal-column-width="false"/>
    </style:style>
    <style:style style:name="Table2" style:family="table">
      <style:table-properties style:width="6.6666in" fo:margin-left="0.019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TableCell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3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4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4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4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ableCell4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2909in" style:use-optimal-row-height="false" fo:keep-together="always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Row102" style:family="table-row">
      <style:table-row-properties style:min-row-height="0.5916in" style:use-optimal-row-height="false"/>
    </style:style>
    <style:style style:name="TableCell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4854in" style:use-optimal-row-height="false"/>
    </style:style>
    <style:style style:name="TableCell1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TableCell10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TableRow108" style:family="table-row">
      <style:table-row-properties style:min-row-height="0.1868in" style:use-optimal-row-height="false" fo:keep-together="always"/>
    </style:style>
    <style:style style:name="TableCell10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ableRow116" style:family="table-row">
      <style:table-row-properties style:min-row-height="0.5847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0.2395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Cell13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2326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ableCell1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領<text:s text:c="10"/>據</text:p>
      <text:p text:style-name="內文">中華民國<text:s text:c="3"/>年<text:s text:c="3"/>月<text:s text:c="3"/>日</text:p>
      <text:p text:style-name="內文">計劃、專案、課程、活動或會議名稱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內文"><text:s text:c="6"/>茲<text:s/>收<text:s/>到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7" table:number-rows-spanned="5">
            <text:p text:style-name="內文">( )</text:p>
            <text:p text:style-name="內文">稿費</text:p>
            <text:p text:style-name="內文">(出版品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5">
            <text:p text:style-name="內文">( )交通費</text:p>
          </table:table-cell>
          <table:covered-table-cell/>
          <table:covered-table-cell/>
          <table:table-cell table:style-name="TableCell37" table:number-columns-spanned="3" table:number-rows-spanned="5">
            <text:p text:style-name="內文">( )演講費</text:p>
          </table:table-cell>
          <table:covered-table-cell/>
          <table:covered-table-cell/>
          <table:table-cell table:style-name="TableCell38" table:number-columns-spanned="2" table:number-rows-spanned="5">
            <text:p text:style-name="內文">( )審查費</text:p>
          </table:table-cell>
          <table:covered-table-cell/>
          <table:table-cell table:style-name="TableCell39" table:number-columns-spanned="2" table:number-rows-spanned="5">
            <text:p text:style-name="內文">( )鐘點費</text:p>
          </table:table-cell>
          <table:covered-table-cell/>
          <table:table-cell table:style-name="TableCell40" table:number-columns-spanned="2" table:number-rows-spanned="5">
            <text:p text:style-name="內文">( )薪</text:p>
            <text:p text:style-name="內文"/>
            <text:p text:style-name="內文">資</text:p>
          </table:table-cell>
          <table:covered-table-cell/>
          <table:table-cell table:style-name="TableCell41" table:number-rows-spanned="5">
            <text:p text:style-name="內文">( )獎</text:p>
            <text:p text:style-name="內文"/>
            <text:p text:style-name="內文">金</text:p>
          </table:table-cell>
          <table:table-cell table:style-name="TableCell42" table:number-rows-spanned="5">
            <text:p text:style-name="內文">( )出席費</text:p>
          </table:table-cell>
          <table:table-cell table:style-name="TableCell43" table:number-rows-spanned="5">
            <text:p text:style-name="內文">( )指導費<text:s text:c="3"/></text:p>
          </table:table-cell>
          <table:table-cell table:style-name="TableCell44" table:number-rows-spanned="5">
            <text:p text:style-name="內文">( )</text:p>
            <text:p text:style-name="內文">主持費</text:p>
          </table:table-cell>
          <table:table-cell table:style-name="TableCell45" table:number-rows-spanned="5">
            <text:p text:style-name="內文">( )<text:s text:c="2"/>(<text:s/>)</text:p>
            <text:p text:style-name="內文">工<text:s text:c="2"/>其</text:p>
            <text:p text:style-name="內文">作<text:s text:c="2"/>他</text:p>
            <text:p text:style-name="內文">費</text:p>
          </table:table-cell>
        </table:table-row>
        <table:table-row table:style-name="TableRow46">
          <table:table-cell table:style-name="TableCell47" table:number-columns-spanned="6">
            <text:p text:style-name="內文"><text:s/>國立暨南國際大學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內文"><text:s text:c="5"/>發給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0">
            <text:p text:style-name="內文">新台幣<text:s text:c="19"/>元正<text:s/>（給付淨額<text:s text:c="15"/>所得稅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5">
            <text:p text:style-name="內文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5">
            <text:p text:style-name="內文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內文">領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5">
            <text:p text:style-name="內文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內文">戶籍通訊地址：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3">
            <text:p text:style-name="內文"/>
          </table:table-cell>
          <table:covered-table-cell/>
          <table:covered-table-cell/>
          <table:table-cell table:style-name="TableCell11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26">
            <text:p text:style-name="內文">局號：</text:p>
            <text:p text:style-name="內文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內文">身份證字號：</text:p>
          </table:table-cell>
          <table:covered-table-cell/>
          <table:table-cell table:style-name="TableCell121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3">
            <text:p text:style-name="內文"/>
          </table:table-cell>
          <table:covered-table-cell/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>
            <text:p text:style-name="內文"/>
          </table: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6">
            <text:p text:style-name="內文">電話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38">※稿費係指將著作或翻譯之文稿…等，讓與本校出版或刊登之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="標楷體" style:font-name-asian="標楷體" style:font-name-complex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編號1" style:display-name="編號1" style:family="paragraph" style:parent-style-name="Textbody" style:auto-update="true" style:list-style-name="LFO1">
      <style:paragraph-properties fo:line-height="0.1944in"/>
      <style:text-properties style:font-name-asian="標楷體" fo:hyphenate="false"/>
    </style:style>
    <style:style style:name="自標號楷書12" style:display-name="自標號楷書12" style:family="paragraph" style:next-style-name="Textbody" style:auto-update="true">
      <style:paragraph-properties fo:margin-left="0.1694in" fo:text-indent="-0.169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LFO1" style:display-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meta:initial-creator>skr</meta:initial-creator>
    <dc:creator>hmhsieh</dc:creator>
    <meta:creation-date>2016-02-24T05:41:00Z</meta:creation-date>
    <dc:date>2025-10-17T03:26:00Z</dc:date>
    <meta:print-date>2025-10-17T00:53:00Z</meta:print-date>
    <meta:template xlink:href="Normal.dotm" xlink:type="simple"/>
    <meta:editing-cycles>5</meta:editing-cycles>
    <meta:editing-duration>PT960S</meta:editing-duration>
    <meta:user-defined meta:name="_AuthorEmail">michelle@learnmore.com.tw</meta:user-defined>
    <meta:user-defined meta:name="_AuthorEmailDisplayName">michelle@learnmore.com.tw</meta:user-defined>
    <meta:user-defined meta:name="_EmailSubject">職訓局就業學程案關帳時點通知</meta:user-defined>
    <meta:user-defined meta:name="_ReviewingToolsShownOnce"/>
    <meta:document-statistic meta:page-count="1" meta:paragraph-count="1" meta:word-count="65" meta:character-count="435" meta:row-count="3" meta:non-whitespace-character-count="371"/>
  </office:meta>
</office:document-meta>
</file>